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geluid gemeente Laren beleidsperiode 2024-2029</text:p>
      <text:section text:name="regeling_id1-3-2" text:style-name="regeling">
        <text:section text:name="aanhef_id1-3-2-1" text:style-name="aanhef">
          <text:section text:name="preambule_id1-3-2-1-1" text:style-name="preambule">
            <text:p text:style-name="al"/>
            <text:p text:style-name="al">Vastgesteld door het college van burgemeester en wethouders van Laren d.d. 10 december 2024.</text:p>
            <text:p text:style-name="al">Dit betreft een bestuurlijke samenvatting. Voor de volledige tekst wordt verwezen naar de “externe bijlage” bij deze publicatie, onder het kopje “wetstechnische informat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Samenvatting</text:p>
            <text:section text:name="structuurtekst_id1-3-2-2-2-2" text:style-name="structuurtekst">
              <text:p text:style-name="al">In het voorliggende document is het Actieplan geluid van de gemeente Laren, opgesteld voor de periode 2024 – 2029. In het actieplan staat beleid beschreven over welke geluidstandaarden gewenst zijn. Dit geeft houvast om keuzes te maken die het beleid laten doorklinken in ruimtelijke besluiten die impact hebben op de kwaliteit van de fysieke leefomgeving binnen de gemeente Laren. Daarmee biedt het bruikbare en uitvoerbare handvaten om de geluidkwaliteit binnen de gemeente Laren te verbeteren.</text:p>
              <text:p text:style-name="al"/>
              <text:p text:style-name="al">In het document is de geluidsituatie binnen de gemeente Laren in beeld gebracht voor peiljaar 2021. Binnen de gemeente zijn de geluidbronsoorten rijkswegen, provinciale wegen, gemeentewegen, en spoorwegen aanwezig. Voor de geluidsituatie en daarmee bij het maken van keuzes door de gemeente is met name geluid afkomstig van gemeentewegen van belang. Het geluid bij de geluidgevoelige gebouwen1 is uitgezet tegen de wettelijke kaders die zijn opgenomen in het Besluit kwaliteit leefomgeving. Daarnaast zijn de schadelijke effecten als gevolg van het geluid inzichtelijk gemaakt. De mogelijkheden om geluid binnen de gemeente te reduceren zijn onderzocht.</text:p>
              <text:p text:style-name="al"/>
              <text:p text:style-name="al">Uit deze informatie volgt een actieplan, waarin ambitiewaarden en beleid met betrekking tot geluid van gemeentelijke wegen in de omgeving staat beschreven. De gemeente Laren stelt een plandrempel vast op 67 dB Lden. Voor Lnight wordt geen specifieke plandrempel vastgesteld. Daarnaast wordt het streven uitgesproken om daar waar mogelijk aan een geluidniveau van 64 dB Lden te voldoen. De gemeente erkent daarmee dat niet overal binnen de gemeente aan een niveau van 64 dB kan worden voldaan, maar wil tegelijkertijd wel de omvang van eventuele geluidmaatregelen afstemmen op een hoger ambitieniveau.</text:p>
              <text:p text:style-name="al"/>
              <text:p text:style-name="al">Bij 10 geluidgevoelige gebouwen binnen de gemeente is sprake van een overschrijding van de plandrempel (zijnde 67 dB Lden) voor peiljaar 2021. Bij 4 van deze woningen is de overschrijding als gevolg van gemeentelijke wegen. Bij 102 woningen is er sprake van een overschrijding van de aanvullende ambitiewaarde van 64 dB. Hiervan zijn 87 woningen gelegen langs gemeentelijke wegen.</text:p>
              <text:p text:style-name="al"/>
              <text:p text:style-name="al">Op de gemeentewegen kunnen bronmaatregelen in overweging worden genomen. Op een aantal wegvakken valt het (plaatselijk) verlagen van de rijsnelheid van 50 naar 30 km/uur binnen de mogelijkheden. Op een aantal wegvakken kan een geluidreducerend wegdektype worden overwogen. Middels het toepassen van (een combinatie van) deze bronmaatregelen kan het aantal woningen boven de ambitiewaarde worden teruggebracht met maximaal 84; van 102 naar 18 woningen. Daarvan zijn nog 3 woningen gelegen aan (en maatgevend belast door) wegen die in beheer zijn bij de gemeente. Overige woningen zijn gelegen aan de rijksweg, provinciale weg, of het spoor.</text:p>
              <text:p text:style-name="al"/>
              <text:p text:style-name="al">In het kader van het actieplan wordt er door de gemeente Laren enkel ingezet op maatregelen bij de bron, om het geluid op de gevel zo ver mogelijk terug te dringen. Er wordt daartoe niet verder ingezet op maatregelen bij de ontvanger (op de gevel van woningen) of in het overdrachtsgebied (in de vorm van geluidschermen of -wallen).</text:p>
              <text:p text:style-name="al"/>
              <text:p text:style-name="al"/>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56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4:81 van de Algemene wet bestuursrecht]|[1.0:c:BWBR0005537&amp;artikel=4%3A81&amp;g=2024-11-19</meta:user-defined>
    <meta:user-defined meta:name="DC.source">artikel 3.6 van de Aanvullingswet geluid Omgevingswet]|[1.0:c:BWBR0043247&amp;artikel=3.6&amp;g=2024-01-01</meta:user-defined>
    <meta:user-defined meta:name="DC.source">artikel 3.6 van de Omgevingswet]|[1.0:c:BWBR0037885&amp;artikel=3.6&amp;g=2024-01-01</meta:user-defined>
    <meta:user-defined meta:name="DCTERMS.alternative">Actieplan geluid gemeente Laren, beleidsperiode 2024-2029</meta:user-defined>
    <dc:language>nl</dc:language>
    <meta:user-defined meta:name="OVERHEIDop.locatietype/OVERHEIDop.gebiedsmarkering">Gemeente</meta:user-defined>
    <meta:user-defined meta:name="DC.title">Actieplan geluid gemeente Laren beleidsperiode 2024-2029</meta:user-defined>
    <meta:user-defined meta:name="DCTERMS.W3CDTF/DCTERMS.available">2024-12-13</meta:user-defined>
    <meta:user-defined meta:name="OVERHEIDop.externeBijlage">pdf actieplan geluid Laren 2024-2029|exb-2024-47441</meta:user-defined>
    <meta:user-defined meta:name="DCTERMS.W3CDTF/OVERHEIDop.jaargang">2024</meta:user-defined>
    <meta:user-defined meta:name="OVERHEIDop.publicationIssue">525657</meta:user-defined>
    <meta:user-defined meta:name="OVERHEIDop.betreftRegeling">CVDR729298_1</meta:user-defined>
    <meta:user-defined meta:name="xs:date/OVERHEIDop.startdatum">2024-12-13</meta:user-defined>
    <meta:user-defined meta:name="xs:date/OVERHEIDop.einddatum">2029-12-31</meta:user-defined>
    <meta:user-defined meta:name="OVERHEIDop.GmbID/DC.identifier">gmb-2024-525657</meta:user-defined>
    <meta:user-defined meta:name="OVERHEIDop.versieInformatie"/>
  </office:meta>
</office:document-meta>
</file>