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tgangersbrug aan Burgemeester van Zwietenpad, omgevingsvergunning, verwijderen houten voetgangersbrug en plaatsen van nieuwe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wijderen houten voetgangersbrug en plaatsen nieuwe voetgangersbrug</text:p>
            <text:p text:style-name="common-al"/>
            <text:p text:style-name="common-al">
            <text:span text:style-name="nadrukvet">Adres of locatie</text:span>: Verzoeklocatie 2024121101065, voetgangersbrug aan Burgemeester van Zwietenpad te 's-Hertogenbosch</text:p>
            <text:p text:style-name="common-al">
            <text:span text:style-name="nadrukvet">Omschrijving</text:span>: verwijderen houten voetgangersbrug en plaatsen nieuwe voetgangersbrug</text:p>
            <text:p text:style-name="common-al">
            <text:span text:style-name="nadrukvet">Kenmerknummer</text:span>: 0796172718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6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718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oetgangersbrug aan Burgemeester van Zwietenpad, omgevingsvergunning, verwijderen houten voetgangersbrug en plaatsen van nieuwe voetgangersbru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5654</meta:user-defined>
    <meta:user-defined meta:name="OVERHEIDop.GmbID/DC.identifier">gmb-2024-525654</meta:user-defined>
    <meta:user-defined meta:name="OVERHEIDop.versieInformatie"/>
  </office:meta>
</office:document-meta>
</file>