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1-2025 - 12-01-2025 - 12-07-2025 - 13-07-2025 - 13-09-2025 - 14-09-2025 Winterveld, Zomerveld en herfstveld  - Boskantsewe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december 2024 besloten om een aangevraagde evenementenvergunning voor het adres Boskantseweg, Sint-Oedenrode te verlenen. </text:p>
            <text:p text:style-name="common-al"/>
            <text:p text:style-name="common-al">
            <text:span text:style-name="nadrukvet"> Gegevens aanvraag</text:span>
          </text:p>
            <text:p text:style-name="common-al"> Omschrijving: 11-01-2025 - 12-01-2025 - 12-07-2025 - 13-07-2025 - 13-09-2025 - 14-09-2025 Winterveld, Zomerveld en herfstveld </text:p>
            <text:p text:style-name="common-al"> Locatie: Boskantseweg, Sint-Oedenrode</text:p>
            <text:p text:style-name="common-al"> Zaaknummer: VEV-2024-3483</text:p>
            <text:p text:style-name="common-al"> Verzenddatum van het besluit: 1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65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483</meta:user-defined>
    <meta:user-defined meta:name="DCTERMS.abstract">Gemeente Meierijstad - te verlenen - evenementenvergunning - 11-01-2025 - 12-01-2025 - 12-07-2025 - 13-07-2025 - 13-09-2025 - 14-09-2025 Winterveld, Zomerveld en herfstveld  - Boskantseweg, Sint-Oedenrode</meta:user-defined>
    <dc:language>nl</dc:language>
    <meta:user-defined meta:name="OVERHEIDop.locatietype/OVERHEIDop.gebiedsmarkering">Punt</meta:user-defined>
    <meta:user-defined meta:name="DC.title">Gemeente Meierijstad - te verlenen - evenementenvergunning - 11-01-2025 - 12-01-2025 - 12-07-2025 - 13-07-2025 - 13-09-2025 - 14-09-2025 Winterveld, Zomerveld en herfstveld  - Boskantseweg, Sint-Oedenrode</meta:user-defined>
    <meta:user-defined meta:name="DCTERMS.W3CDTF/DCTERMS.available">2024-12-13</meta:user-defined>
    <meta:user-defined meta:name="DCTERMS.W3CDTF/OVERHEIDop.jaargang">2024</meta:user-defined>
    <meta:user-defined meta:name="OVERHEIDop.publicationIssue">525652</meta:user-defined>
    <meta:user-defined meta:name="OVERHEIDop.GmbID/DC.identifier">gmb-2024-525652</meta:user-defined>
    <meta:user-defined meta:name="OVERHEIDop.versieInformatie"/>
  </office:meta>
</office:document-meta>
</file>