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voor het aanleggen inrit ten behoeve van het wijzigen kavelsloten klein Heike Gilze , Bessemeindseweg 14, 5126 AZ Gilze (GZE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aanleggen inrit ten behoeve van het wijzigen kavelsloten klein Heike Gilze  op het adres Bessemeindseweg 14, 5126 AZ Gilze,  (GZE00-O-570). Verzenddatum besluit 11-12-2024 (1092946).</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2565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5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5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92946</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Besluit omgevingsvergunning is verleend, voor het aanleggen inrit ten behoeve van het wijzigen kavelsloten klein Heike Gilze , Bessemeindseweg 14, 5126 AZ Gilze (GZE00</meta:user-defined>
    <meta:user-defined meta:name="DCTERMS.W3CDTF/DCTERMS.available">2024-12-13</meta:user-defined>
    <meta:user-defined meta:name="DCTERMS.W3CDTF/OVERHEIDop.jaargang">2024</meta:user-defined>
    <meta:user-defined meta:name="OVERHEIDop.publicationIssue">525650</meta:user-defined>
    <meta:user-defined meta:name="OVERHEIDop.GmbID/DC.identifier">gmb-2024-525650</meta:user-defined>
    <meta:user-defined meta:name="OVERHEIDop.versieInformatie"/>
  </office:meta>
</office:document-meta>
</file>