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klaring onder de ede</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meer;</text:p>
            <text:p text:style-name="al"/>
            <text:p text:style-name="al">Besluiten:</text:p>
            <text:p text:style-name="al"/>
            <text:p text:style-name="al">De medewerkers van de afdeling burgerzaken, voor zover zij zijn aangewezen tot het verrichten van werkzaamheden ter uitvoering van de Wet Basisregistratie personen, in het bijzonder de inschrijving van personen als ingezetene in de basisregistratie en de bijhouding van de basisregistratie, in de functie van:</text:p>
            <text:p text:style-name="al"/>
            <text:p text:style-name="al">-Medewerker Backoffice Burgerzaken</text:p>
            <text:p text:style-name="al">-Senior medewerker Backoffice Burgerzaken</text:p>
            <text:p text:style-name="al"/>
            <text:p text:style-name="al">Aan te wijzen voor het afnemen van een verklaring onder ede bedoeld als in artikel 2.8 lid 2 onder e van de Wet BRP bedoelde verklaring. </text:p>
            <text:p text:style-name="al"/>
            <text:p text:style-name="al">Datum besluit: 11 december 2024</text:p>
            <text:p text:style-name="al"/>
            <text:p text:style-name="al">Burgemeester en wethouders gemeente Opmeer,</text:p>
            <text:p text:style-name="al"/>
            <text:p text:style-name="al">de heer M.A.S. Winder </text:p>
            <text:p text:style-name="al">Secretaris</text:p>
            <text:p text:style-name="al"/>
            <text:p text:style-name="al">de heer G.J. van den Hengel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56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verklaring onder de ede</meta:user-defined>
    <meta:user-defined meta:name="DCTERMS.W3CDTF/DCTERMS.available">2024-12-13</meta:user-defined>
    <meta:user-defined meta:name="DCTERMS.W3CDTF/OVERHEIDop.jaargang">2024</meta:user-defined>
    <meta:user-defined meta:name="OVERHEIDop.publicationIssue">525649</meta:user-defined>
    <meta:user-defined meta:name="OVERHEIDop.GmbID/DC.identifier">gmb-2024-525649</meta:user-defined>
    <meta:user-defined meta:name="OVERHEIDop.versieInformatie"/>
  </office:meta>
</office:document-meta>
</file>