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Graaf Willemlaan 7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, op grond van artikel 2:10 van de Algemene plaatselijke verordening (APV), een werkterreinvergunning verleend voor het plaatsen van een materiaal container, gesloten container en een dixie van 2 december 2024 tot en met 7 maart 2025 bij de Graaf Willemlaan 75 in Vogelenzang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564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Graaf Willemlaan 75 Vogelenza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46</meta:user-defined>
    <meta:user-defined meta:name="OVERHEIDop.GmbID/DC.identifier">gmb-2024-525646</meta:user-defined>
    <meta:user-defined meta:name="OVERHEIDop.versieInformatie"/>
  </office:meta>
</office:document-meta>
</file>