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straat 5 2011MV Haarlem, 0392-2024-0125767, constructieve wijzigingen in woning en herbouw bijkeuken, verzonden 1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67</meta:user-defined>
    <meta:user-defined meta:name="DCTERMS.abstract">constructieve wijzigingen in woning en herbouw bij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straat 5 2011MV Haarlem, 0392-2024-0125767, constructieve wijzigingen in woning en herbouw bijkeuken, verzonden 11-12-2024</meta:user-defined>
    <meta:user-defined meta:name="DCTERMS.W3CDTF/DCTERMS.available">2024-12-13</meta:user-defined>
    <meta:user-defined meta:name="DCTERMS.W3CDTF/OVERHEIDop.jaargang">2024</meta:user-defined>
    <meta:user-defined meta:name="OVERHEIDop.publicationIssue">525645</meta:user-defined>
    <meta:user-defined meta:name="OVERHEIDop.GmbID/DC.identifier">gmb-2024-525645</meta:user-defined>
    <meta:user-defined meta:name="OVERHEIDop.versieInformatie"/>
  </office:meta>
</office:document-meta>
</file>