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Nieuwjaarsdui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burgemeester besloten, op grond van artikel 2:25 van de Algemene Plaatselijke Verordening, een vergunning te verlenen aan de Vrijwillige Bloemendaalse Reddingsbrigade voor het houden van de Nieuwjaarsduik Bloemendaal aan Zee op 1 januari 2025 tussen 12:00 en 14:40 uur op het strand van Bloemendaal aan Zee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564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Nieuwjaarsduik 20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41</meta:user-defined>
    <meta:user-defined meta:name="OVERHEIDop.GmbID/DC.identifier">gmb-2024-525641</meta:user-defined>
    <meta:user-defined meta:name="OVERHEIDop.versieInformatie"/>
  </office:meta>
</office:document-meta>
</file>