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ataviaplein 56, 8242 P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terras</text:span>
            <text:span text:style-name="nadrukvet">Locatie: Bataviaplein 56 i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25765</text:p>
            <text:p text:style-name="common-al">Onderwerp: Starbucks</text:p>
            <text:p text:style-name="common-al">Locatie: Bataviaplein 56, 8242 PN Lelystad</text:p>
            <text:p text:style-name="common-al">Datum activiteit:<text:span text:style-name="nadrukvet"> 11 december 2024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564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4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4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25765</meta:user-defined>
    <dc:language>nl</dc:language>
    <meta:user-defined meta:name="OVERHEIDop.locatietype/OVERHEIDop.gebiedsmarkering">Punt</meta:user-defined>
    <meta:user-defined meta:name="DC.title">Ontvangen melding - Bataviaplein 56, 8242 PN Lelysta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40</meta:user-defined>
    <meta:user-defined meta:name="OVERHEIDop.GmbID/DC.identifier">gmb-2024-525640</meta:user-defined>
    <meta:user-defined meta:name="OVERHEIDop.versieInformatie"/>
  </office:meta>
</office:document-meta>
</file>