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3-1-1">
      <style:table-column-properties/>
    </style:style>
    <style:style style:family="table-column" style:parent-style-name="colspec" style:name="id1-3-2-2-2-14-2-3-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2024 gemeente Heerlen voor leveringen en diensten</text:p>
      <text:section text:name="regeling_id1-3-2" text:style-name="regeling">
        <text:section text:name="aanhef_id1-3-2-1" text:style-name="aanhef">
          <text:section text:name="preambule_id1-3-2-1-1" text:style-name="preambule">
            <text:p text:style-name="al">conform het model van de VNG; </text:p>
            <text:p text:style-name="al"/>
            <text:p text:style-name="al">gecorrigeerde versie 15 oktober 2024 </text:p>
            <text:p text:style-name="al"/>
            <text:p text:style-name="al">
            <text:span text:style-name="nadrukvet">Inhoud</text:span>
          </text:p>
            <text:p text:style-name="al"/>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text:p>
            <text:p text:style-name="al">Artikel 20 Facturering en betaling</text:p>
            <text:p text:style-name="al"/>
            <text:p text:style-name="al">
            <text:span text:style-name="nadrukvet">IV</text:span>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betreffende het verrichten van Diensten</text:span>
          </text:p>
            <text:p text:style-name="al">Artikel 24 Diensten</text:p>
            <text:p text:style-name="al">Artikel 25 Personeel van Contractant </text:p>
            <text:p text:style-name="al">Artikel 26 Arbeidsvoorwaarden </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zetelend […] te […]</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komst voor Gezamenlijke Verwerkingsverantwoordelijken:</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 2.3. </text:number>
                  <text:p text:style-name="al">Indien een bepaling van deze algemene inkoopvoorwaarden nietig is of vernietigd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 2.4. </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 3.1. </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 </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 3.3. </text:number>
                  <text:p text:style-name="al">Een Overeenkomst komt tot stand nadat de Gemeente een expliciete Schriftelijke aanvaarding van de Offerte van de Contractant heeft verzonden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 3.4. </text:number>
                  <text:p text:style-name="al">Een voornemen tot gunning houdt geen aanvaarding in zoals bedoeld in het voorgaande lid of in de zin van artikel 6:217 lid 1 Burgerlijk Wetboek.</text:p>
                </text:list-item>
                <text:list-item text:style-override="id1-3-2-2-1-4-6">
                  <text:number> 3.5. </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 </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 </text:p>
                  <text:p><draw:frame draw:style-name="lidiv"><draw:text-box ofo:max-width="15.3cm" ofo:min-height="1cm" ofo:min-width="5cm"><text:section text:name="table_id1-3-2-2-2-14-2-3" text:style-name="table"><text:p text:style-name="table_top"/>
                <table:table table:style-name="tgroup">
                  <table:table-column table:style-name="id1-3-2-2-2-14-2-3-1-1"/>
                  <table:table-column table:style-name="id1-3-2-2-2-14-2-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3.000.000,- per gebeurtenis en</text:p>
                        <text:p text:style-name="table_al">€ 5.000.000,- per contractjaar of gedeelte van een jaar dat de Overeenkomst van kracht is.</text:p>
                      </table:table-cell>
                    </table:table-row>
                  
                </table:table>
              <text:p text:style-name="table_bottom"/></text:section></draw:text-box></draw:frame></text:p>
                  <text:p text:style-name="al"/>
                  <text:p text:style-name="al">Samenhangende gebeurtenissen worden daarbij aangemerkt als één gebeurtenis.</text:p>
                </text:list-item>
                <text:list-item text:style-override="id1-3-2-2-2-14-3">
                  <text:number> 16.2. </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text:p>
                    </text:list-item>
                    <text:list-item text:style-override="id1-3-2-2-3-3-3-3-6">
                      <text:number>•</text:number>
                      <text:p text:style-name="al">korte omschrijving van de Levering en/of Dienst; en</text:p>
                    </text:list-item>
                    <text:list-item text:style-override="id1-3-2-2-3-3-3-3-7">
                      <text:number>•</text:number>
                      <text:p text:style-name="al">eventuele nadere eisen in overleg met de Gemeente.</text:p>
                    </text:list-item>
                  </text:list>
                  <text:p text:style-name="al">Eventuele nadere eisen worden opgenomen in de Overeenkomst dan wel de Offerteaanvraag.</text:p>
                </text:list-item>
                <text:list-item text:style-override="id1-3-2-2-3-3-4">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p text:style-name="al">de andere Partij een besluit tot ontbinding van de rechtspersoon of onderneming heeft genomen;</text:p>
                    </text:list-item>
                    <text:list-item text:style-override="id1-3-2-2-6-3-2-3-2">
                      <text:number>•</text:number>
                      <text:p text:style-name="al">de zeggenschap van de andere Partij bij een ander komt te rusten dan ten tijde van het sluiten van deze Overeenkomst;</text:p>
                    </text:list-item>
                    <text:list-item text:style-override="id1-3-2-2-6-3-2-3-3">
                      <text:number>•</text:number>
                      <text:p text:style-name="al">ten aanzien van de andere Partij faillissement is aangevraagd dan wel uitgesproken of, al dan niet voorlopig, surséance van betaling is aangevraagd of verleend;</text:p>
                    </text:list-item>
                    <text:list-item text:style-override="id1-3-2-2-6-3-2-3-4">
                      <text:number>•</text:number>
                      <text:p text:style-name="al">de andere Partij fuseert, splitst of op enigerlei wijze (een deel van) zijn bedrijf overdraagt; of</text:p>
                    </text:list-item>
                    <text:list-item text:style-override="id1-3-2-2-6-3-2-3-5">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56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Financiën | Organisatie en beleid</meta:user-defined>
    <meta:user-defined meta:name="DC.source">Onbekend</meta:user-defined>
    <meta:user-defined meta:name="OVERHEIDop.referentienummer">188602</meta:user-defined>
    <meta:user-defined meta:name="DCTERMS.alternative">Algemene Inkoopvoorwaarden 2024 gemeente Heerlen voor leveringen en diensten</meta:user-defined>
    <dc:language>nl</dc:language>
    <meta:user-defined meta:name="OVERHEIDop.locatietype/OVERHEIDop.gebiedsmarkering">Gemeente</meta:user-defined>
    <meta:user-defined meta:name="DC.title">Algemene Inkoopvoorwaarden 2024 gemeente Heerlen voor leveringen en diensten</meta:user-defined>
    <meta:user-defined meta:name="DCTERMS.W3CDTF/DCTERMS.available">2024-12-16</meta:user-defined>
    <meta:user-defined meta:name="DCTERMS.W3CDTF/OVERHEIDop.jaargang">2024</meta:user-defined>
    <meta:user-defined meta:name="OVERHEIDop.publicationIssue">525639</meta:user-defined>
    <meta:user-defined meta:name="OVERHEIDop.betreftRegeling">CVDR729297_1</meta:user-defined>
    <meta:user-defined meta:name="OVERHEIDop.GmbID/DC.identifier">gmb-2024-525639</meta:user-defined>
    <meta:user-defined meta:name="xs:date/OVERHEIDop.startdatum">2024-12-17</meta:user-defined>
    <meta:user-defined meta:name="OVERHEIDop.versieInformatie"/>
  </office:meta>
</office:document-meta>
</file>