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emert-Bakel, maatwerkvoorschriften uitgebreide procedure, Gerele Peel 30, Elsen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atwerkvoorschrift</text:span>
          </text:p>
            <text:p text:style-name="common-al">Het college van burgemeester en wethouders van gemeente Gemert-Bakel maakt bekend dat zij het voornemen hebben om op verzoek maatwerkvoorschriften te stellen.</text:p>
            <text:p text:style-name="common-al">Bedrijf: Gerja BV</text:p>
            <text:p text:style-name="common-al">Locatie: Gerele Peel 30, Elsendorp</text:p>
            <text:p text:style-name="common-al">Activiteit: lozen afvalwater vanuit glastuinbouwbedrijf</text:p>
            <text:p text:style-name="common-al">Voor: ontkoppeling afvalwater van drukriolering</text:p>
            <text:p text:style-name="common-al">Datum verzoek:  29 december 2023</text:p>
            <text:p text:style-name="common-al">DSO verzoeknummer: - </text:p>
            <text:p text:style-name="common-al">Besluitdatum: 11 december 2024</text:p>
            <text:p text:style-name="common-al">De ontwerpbeschikking besluit en de bijbehorende stukken liggen tot zes weken na de dag van bekendmaking van dit besluit ter inzage bij de gemeente. Voor locatie, tijdstippen en dagen waarop u de stukken in kunt zien, verwijzen wij naar de website van de gemeente.</text:p>
            <text:p text:style-name="common-al">U kunt de ontwerpbeschikking en de bijhorende stukken bekijken via het digitale publicatieblad op <text:a xlink:href="http://www.officielebekendmakingen.nl" xlink:type="simple">www.officielebekendmakingen.nl</text:a> </text:p>
            <text:p text:style-name="common-al">
            <text:span text:style-name="nadrukvet">Zienswijze</text:span>
          </text:p>
            <text:p text:style-name="common-al">Als u het niet eens bent met de ontwerpbeschikking, kunt u een zienswijzen indienen. Dit kan tot zes weken na de bekendmaking van dit besluit. In de zienswijzen moet u het volgende opnemen: uw naam en adres, de datum, een omschrijving van het besluit waartegen u zienswijzen indient en de reden(en) van uw zienswijzen. U moet de zienswijzen ook ondertekenen. De zienswijzen kunt u richten aan:</text:p>
            <text:p text:style-name="common-al">Omgevingsdienst Zuidoost-Brabant</text:p>
            <text:p text:style-name="common-al">Postbus 8035</text:p>
            <text:p text:style-name="common-al">5601 KA Eindhoven</text:p>
            <text:p text:style-name="common-al">
            <text:span text:style-name="nadrukvet">Informatie</text:span>
          </text:p>
            <text:p text:style-name="common-al">Aan deze procedure is het zaaknummer Z-2024-017914 gekoppeld. U dient bij correspondentie dit zaaknummer te vermelden. Indien u gebruik maakt van e-mail, dan verzoeken we u het zaaknummer in de onderwerpregel te plaatsen. </text:p>
            <text:p text:style-name="common-al">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525638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638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638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4-017914 </meta:user-defined>
    <dc:language>nl</dc:language>
    <meta:user-defined meta:name="OVERHEIDop.locatietype/OVERHEIDop.gebiedsmarkering">Adres</meta:user-defined>
    <meta:user-defined meta:name="DC.title">Gemeente Gemert-Bakel, maatwerkvoorschriften uitgebreide procedure, Gerele Peel 30, Elsendorp</meta:user-defined>
    <meta:user-defined meta:name="OVERHEIDop.datumEindeReactietermijn">2025-01-23</meta:user-defined>
    <meta:user-defined meta:name="OVERHEIDop.TilID/OVERHEIDop.terinzageleggingOP">til-2024-37804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5638</meta:user-defined>
    <meta:user-defined meta:name="OVERHEIDop.GmbID/DC.identifier">gmb-2024-525638</meta:user-defined>
    <meta:user-defined meta:name="OVERHEIDop.versieInformatie"/>
  </office:meta>
</office:document-meta>
</file>