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Leuvenumseweg 88-512.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oktober 2024 is een melding ontvangen waarvoor geen vergunningsplicht geldt voor de locatie Leuvenumseweg 88-512. 3852 AV Ermelo. De melding is geregistreerd onder zaaknummer 02330000069639. De melding betreft:</text:p>
            <text:p text:style-name="common-al">Bouwwerk brandveilig gebruik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56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696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enbare kennisgeving ontvangst melding, Leuvenumseweg 88-512. 3852 AV Erme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5634</meta:user-defined>
    <meta:user-defined meta:name="OVERHEIDop.GmbID/DC.identifier">gmb-2024-525634</meta:user-defined>
    <meta:user-defined meta:name="OVERHEIDop.versieInformatie"/>
  </office:meta>
</office:document-meta>
</file>