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Kerstsamenzang Bloemenda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heeft de burgemeester besloten, op grond van artikel 2:25 van de Algemene Plaatselijke Verordening, een vergunning te verlenen aan Hasselman &amp; Leeflang Produckties voor het houden van de Kerstsamenzang in Bloemendaal tussen 18:45 uur en 20:45 uur op en rondom het Kerkplein in Bloemendaal. </text:p>
            <text:p text:style-name="common-al">Ten behoeve van de Kerstsamezang wordt het Kerkplein afgesloten van 15:00 tot 21:30 uur op 24 december 2024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563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3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3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Kerstsamenzang Bloemendaal 2024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633</meta:user-defined>
    <meta:user-defined meta:name="OVERHEIDop.GmbID/DC.identifier">gmb-2024-525633</meta:user-defined>
    <meta:user-defined meta:name="OVERHEIDop.versieInformatie"/>
  </office:meta>
</office:document-meta>
</file>