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5 december 2024 is, op grond van artikel 2.29 van de Algemene plaatselijke verordening (APV), aan Sportvereniging BSM een ontheffing sluitingstijd verleend om in de nacht van 21 op 22 december 2024 tot 02: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56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4-12-13</meta:user-defined>
    <meta:user-defined meta:name="DCTERMS.W3CDTF/OVERHEIDop.jaargang">2024</meta:user-defined>
    <meta:user-defined meta:name="OVERHEIDop.publicationIssue">525630</meta:user-defined>
    <meta:user-defined meta:name="OVERHEIDop.GmbID/DC.identifier">gmb-2024-525630</meta:user-defined>
    <meta:user-defined meta:name="OVERHEIDop.versieInformatie"/>
  </office:meta>
</office:document-meta>
</file>