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1742, Geldersesluis 7 (nabij), 8079TB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Geldersesluis nabij 7 in Noordeinde Gld, het college verlengt de termijn om te beslissen over het bouwen van een vrijstaande bedrijfswoning met aanbouw met 6 weken, verzonden op 11 december 2024 (zaaknummer R2024-0174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562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2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2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1742</meta:user-defined>
    <meta:user-defined meta:name="DCTERMS.abstract">Betreft: Beschikking verlenging beslistermijn op locatie Geldersesluis 7 (nabij), 8079TB Noordeinde Gld</meta:user-defined>
    <dc:language>nl</dc:language>
    <meta:user-defined meta:name="OVERHEIDop.locatietype/OVERHEIDop.gebiedsmarkering">Vlak</meta:user-defined>
    <meta:user-defined meta:name="DC.title">Kennisgeving termijnverlenging R2024-01742, Geldersesluis 7 (nabij), 8079TB Noordeinde Gl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5629</meta:user-defined>
    <meta:user-defined meta:name="OVERHEIDop.GmbID/DC.identifier">gmb-2024-525629</meta:user-defined>
    <meta:user-defined meta:name="OVERHEIDop.versieInformatie"/>
  </office:meta>
</office:document-meta>
</file>