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maatwerk ontvangen, Dijnselburger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4 heeft de gemeente een bericht ontvangen van het voornemen tot plaatsing van een Energie Opslag Systeem (EOS) bij de brandweerkazerne op het adres Dijnselburgerlaan 5 in Zeist. Naar aanleiding hiervan is ambtelijk besloten maatwerkvoorschriften vast te stellen. Het gaat om maatwerkvoorschriften gericht op een veilig gebruik van een dergelijk EOS. De maatregelen uit PGS 37-1 worden op de EOS van toepassing verklaard. 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Met een maatwerkvoorschrift kan de gemeente nader omschrijven hoe invulling te geven aan de zorgplicht in het omgevingspla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Heeft u vragen over het verzoek?</text:span>
              </text:span>
            </text:span>
          </text:p>
            <text:p text:style-name="last-al">Als u een vraag heeft over het verzoek om maatwerk kunt u bellen of mailen met de Omgevingsdienst regio Utrecht. Dit kan via het telefoonnummer 088 – 022 50 00 of u stuurt een mail naar info@odru.nl met het zaaknummer Z-2024-1206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562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2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2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4-120658</meta:user-defined>
    <meta:user-defined meta:name="DCTERMS.abstract">Maatwerkvoorschriften milieubelastende activiteit</meta:user-defined>
    <dc:language>nl</dc:language>
    <meta:user-defined meta:name="OVERHEIDop.locatietype/OVERHEIDop.gebiedsmarkering">Punt</meta:user-defined>
    <meta:user-defined meta:name="DC.title">Verzoek maatwerk ontvangen, Dijnselburgerlaan 5</meta:user-defined>
    <meta:user-defined meta:name="OVERHEIDop.datumEindeReactietermijn">2025-02-05</meta:user-defined>
    <meta:user-defined meta:name="OVERHEIDop.terinzageleggingBG">https://jeleefomgeving.nl/inzien/851750126/7c1acc1c-b7ca-11ef-a33e-0050560122a3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628</meta:user-defined>
    <meta:user-defined meta:name="OVERHEIDop.GmbID/DC.identifier">gmb-2024-525628</meta:user-defined>
    <meta:user-defined meta:name="OVERHEIDop.versieInformatie"/>
  </office:meta>
</office:document-meta>
</file>