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, verzoek om omgevingsvergunning, kappen van één (1) dennenboom in de voortuin bij de woning (perceel E9762), Kuiperstraat 24 1781MB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WET</text:p>
            <text:p text:style-name="common-al">
            <text:span text:style-name="nadrukvet">Kennisgeving ingediend verzoek om omgevingsvergunning</text:span>
          </text:p>
            <text:p text:style-name="common-al">Burgemeester en wethouders van Den Helder maken bekend dat zij het volgende verzoek voor een omgevingsvergunning hebben ontvangen:</text:p>
            <text:p text:style-name="common-al">Kuiperstraat 24 1781MB Den Helder, kappen van één (1) dennenboom in de voortuin bij de woning (perceel E9762)</text:p>
            <text:p text:style-name="common-al">Datum ontvangst: 11-12-2024 </text:p>
            <text:p text:style-name="last-al">Ingediende verzoeken liggen niet ter inzage. Uitdrukkelijk wordt er op gewezen dat over het bovenstaande verzoek nog geen besluit is genomen. Wilt u toch een verzoek inzien dan kan dit alleen op afspraak. Als u wilt langs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525622</text:span><text:line-break/><text:date style:data-style-name="dag" text:fixed="true" text:date-value="2024-12-13"/><text:line-break/><text:date style:data-style-name="jaar" text:fixed="true" text:date-value="2024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5622</text:span><text:date style:data-style-name="nicedate" text:fixed="true" text:date-value="2024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5622</text:span><text:date style:data-style-name="nicedate" text:fixed="true" text:date-value="2024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39261</meta:user-defined>
    <meta:user-defined meta:name="DCTERMS.abstract">kappen van één (1) dennenboom in de voortuin bij de woning (perceel E9762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Gemeente Den Helder, verzoek om omgevingsvergunning, kappen van één (1) dennenboom in de voortuin bij de woning (perceel E9762), Kuiperstraat 24 1781MB Den Helder</meta:user-defined>
    <meta:user-defined meta:name="DCTERMS.W3CDTF/DCTERMS.available">2024-12-13</meta:user-defined>
    <meta:user-defined meta:name="DCTERMS.W3CDTF/OVERHEIDop.jaargang">2024</meta:user-defined>
    <meta:user-defined meta:name="OVERHEIDop.publicationIssue">525622</meta:user-defined>
    <meta:user-defined meta:name="OVERHEIDop.GmbID/DC.identifier">gmb-2024-525622</meta:user-defined>
    <meta:user-defined meta:name="OVERHEIDop.versieInformatie"/>
  </office:meta>
</office:document-meta>
</file>