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Haverstraat 13 te Zuidw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26</text:p>
            <text:p text:style-name="common-al"/>
            <text:p text:style-name="common-al">Burgemeester en wethouders,</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nabij de Haverstraat in eigendom, beheer een onderhoud zijn van de gemeente De Wold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1.</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2.</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text:span>
            <text:span text:style-name="nadrukvet">elangenafweging</text:span>
          </text:p>
            <text:p text:style-name="common-al">Elektrisch rijden is stiller, verbetert de luchtkwaliteit en draagt bij aan het verminderen van CO2-uitstoot. Het stimuleren van elektrisch vervoer sluit aan bij de duurzaamheidsambities van de gemeente De Wolden. Om deze overstap te ondersteunen en elektrisch rijden toegankelijk te maken, zijn voldoende openbare oplaadplaatsen noodzakelijk. De groeiende behoefte aan laadvoorzieningen is ook merkbaar in De Wolden, waar de gemeente actief nieuwe laadpalen plaatst of laat plaatsen.</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voor laadpunten heeft echter gevolgen voor de directe omgeving. In de betreffende straat zijn 25 openbare parkeerplaatsen beschikbaar voor 24 woningen, waarvan 13 woningen parkeerplaatsen op eigen terrein hebben. Dit betekent dat 11 woningen afhankelijk zijn van de openbare ruimte voor parkeren. Van de 25 parkeerplaatsen worden nu twee gereserveerd voor oplaadplekken, wat neerkomt op 8% van het totaal aantal parkeerplaatsen. Hoewel dit een afname is van het aantal beschikbare parkeerplaatsen, is het verlies kleiner dan het lijkt, omdat ten minste één van de gereserveerde plekken door de aanvrager wordt gebruikt, die al in de straat parkeert. Daarnaast is er de mogelijkheid om in nabij gelegen straten te parkeren. </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text:p>
            <text:p text:style-name="common-al">De gemeente De Wolden erkent dat het stimuleren van elektrisch rijden keuzes vereist die niet altijd unaniem worden gesteund. Toch is het noodzakelijk om deze stappen te zetten om de transitie naar duurzaam vervoer te ondersteunen en onze leefomgeving te verbeteren.</text:p>
            <text:p text:style-name="common-al">Met het verkeersbesluit worden, op basis van artikel 2 van de Wegenverkeerswet 1994, de volgende doelstellingen beoogd:</text:p>
            <text:list text:style-name="id1-3-2-2-1-27">
              <text:list-item text:style-override="id1-3-2-2-1-27-1">
                <text:number>•</text:number>
                <text:p text:style-name="al">het in stand houden van de weg en het waarborgen van de bruikbaarheid daarvan;</text:p>
              </text:list-item>
              <text:list-item text:style-override="id1-3-2-2-1-27-2">
                <text:number>•</text:number>
                <text:p text:style-name="al">het zo veel mogelijk waarborgen van de vrijheid van het verkeer;</text:p>
              </text:list-item>
              <text:list-item text:style-override="id1-3-2-2-1-27-3">
                <text:number>•</text:number>
                <text:p text:style-name="al">het voorkomen of beperken van door het verkeer veroorzaakte overlast, hinder of schade alsmede de gevolgen voor het milieu, bedoeld in de Wet milieubeheer;</text:p>
              </text:list-item>
              <text:list-item text:style-override="id1-3-2-2-1-27-4">
                <text:number>•</text:number>
                <text:p text:style-name="al">het bevorderen van een doelmatig of zuinig energiegebruik.</text:p>
              </text:list-item>
            </text:list>
            <text:p text:style-name="common-al"/>
            <text:p text:style-name="common-al">
            <text:span text:style-name="nadrukvet">BESLUITEN</text:span>
          </text:p>
            <text:p text:style-name="common-al">Op grond van voorgaande overwegingen is de gemeente tot het besluit gekomen om:</text:p>
            <text:p text:style-name="common-al">1. Een tweetal parkeerplaatsen worden aangewezen en gereserveerd voor het opladen van elektrische voertuigen op de onderstaande genoemde locaties binnen de gemeente De Wolden. Een en ander wordt gerealiseerd door het plaatsen van het verkeersbord E8c (RVV 1990) gecombineerd met het onderbord OB504.</text:p>
            <text:p text:style-name="common-al">2. de bebording en markering aan te brengen zoals aangegeven op de bij dit besluit behorende situatietekeningen.</text:p>
            <text:p text:style-name="common-al">De laadpaal komt op de volgende locatie(s):</text:p>
            <text:list text:style-name="id1-3-2-2-1-34">
              <text:list-item text:style-override="id1-3-2-2-1-34-1">
                <text:number>•</text:number>
                <text:p text:style-name="al">Haverstraat 13, te Zuidwolde</text:p>
              </text:list-item>
            </text:list>
            <text:p text:style-name="common-al"/>
            <text:p text:style-name="common-al"/>
            <text:p text:style-name="common-al"/>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de Wolder Courant. </text:p>
            <text:p text:style-name="common-al"> </text:p>
            <text:p text:style-name="common-al">Nadere informatie kan worden ingewonnen bij de heer M.Wind, via telefoonnummer 14 0528.</text:p>
            <text:p text:style-name="common-al"/>
            <text:p text:style-name="common-al">burgemeester en wethouders van De Wolden,</text:p>
            <text:p text:style-name="common-al">namens dezen,</text:p>
            <text:p text:style-name="common-al"/>
            <text:p text:style-name="common-al">Erik Koerts</text:p>
            <text:p text:style-name="common-al">Afdelingshoofd Economie en Leefomgeving,</text:p>
            <text:p text:style-name="common-al"/>
            <text:p text:style-name="common-al"/>
            <text:p text:style-name="common-al"/>
            <text:p text:style-name="common-al"/>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dewolden.nl, per e-mail (info@dewolden.nl) of schriftelijk via het postadres van de gemeente.</text:p>
            <text:p text:style-name="common-al"> </text:p>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56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 Wolden</meta:user-defined>
    <meta:user-defined meta:name="OVERHEID.Gemeente/OVERHEID.authority">De Wolden</meta:user-defined>
    <meta:user-defined meta:name="OVERHEID.Informatietype/DC.type">officiële publicatie</meta:user-defined>
    <meta:user-defined meta:name="OVERHEIDop.Rubriek/DC.type">verkeersbesluit of -mededeling</meta:user-defined>
    <meta:user-defined meta:name="OVERHEID.Gemeente/DCTERMS.publisher">De Wol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Haverstraat 13 te Zuid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6</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Haverstraat 13 te Zuidwolde</meta:user-defined>
    <meta:user-defined meta:name="DCTERMS.W3CDTF/DCTERMS.available">2024-12-18</meta:user-defined>
    <meta:user-defined meta:name="OVERHEIDop.externeBijlage">Situatietekening |exb-2024-47437</meta:user-defined>
    <meta:user-defined meta:name="DCTERMS.W3CDTF/OVERHEIDop.jaargang">2024</meta:user-defined>
    <meta:user-defined meta:name="OVERHEIDop.publicationIssue">525621</meta:user-defined>
    <meta:user-defined meta:name="OVERHEIDop.GmbID/DC.identifier">gmb-2024-525621</meta:user-defined>
    <meta:user-defined meta:name="OVERHEIDop.versieInformatie"/>
  </office:meta>
</office:document-meta>
</file>