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bedrijfs/kantoorruimte naar één zelfstandige woning met een atelierruimte op de locatie Pijnboomstraat 15 A te Nijmegen zaaknummer AB24.0250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bouwen van een bedrijfs/kantoorruimte naar één zelfstandige woning met een atelierruimte op de locatie Pijnboomstraat 15 A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561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1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1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een bedrijfs/kantoorruimte naar één zelfstandige woning met een atelierruimte op de locatie Pijnboomstraat 15 A te Nijmegen zaaknummer AB24.02503</meta:user-defined>
    <meta:user-defined meta:name="DCTERMS.W3CDTF/DCTERMS.available">2024-12-13</meta:user-defined>
    <meta:user-defined meta:name="DCTERMS.W3CDTF/OVERHEIDop.jaargang">2024</meta:user-defined>
    <meta:user-defined meta:name="OVERHEIDop.publicationIssue">525614</meta:user-defined>
    <meta:user-defined meta:name="OVERHEIDop.GmbID/DC.identifier">gmb-2024-525614</meta:user-defined>
    <meta:user-defined meta:name="OVERHEIDop.versieInformatie"/>
  </office:meta>
</office:document-meta>
</file>