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anitair unit achter de woning op de locatie Hillekensacker 1027 te Nijmegen zaaknummer AB24.0250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sanitair unit achter de woning op de locatie Hillekensacker 102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561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1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1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sanitair unit achter de woning op de locatie Hillekensacker 1027 te Nijmegen zaaknummer AB24.02502</meta:user-defined>
    <meta:user-defined meta:name="DCTERMS.W3CDTF/DCTERMS.available">2024-12-13</meta:user-defined>
    <meta:user-defined meta:name="DCTERMS.W3CDTF/OVERHEIDop.jaargang">2024</meta:user-defined>
    <meta:user-defined meta:name="OVERHEIDop.publicationIssue">525613</meta:user-defined>
    <meta:user-defined meta:name="OVERHEIDop.GmbID/DC.identifier">gmb-2024-525613</meta:user-defined>
    <meta:user-defined meta:name="OVERHEIDop.versieInformatie"/>
  </office:meta>
</office:document-meta>
</file>