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estaand kloostergebouw naar woongebouw met 28 appartementen en het bouwen van een nieuwbouwvleugel met 16 appartementen en een parkeerkelder op de locatie van Slichtenhorststraat 91 te Nijmegen zaaknummer AB24.024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een bestaand kloostergebouw naar woongebouw met 28 appartementen en het bouwen van een nieuwbouwvleugel met 16 appartementen en een parkeerkelder op de locatie van Slichtenhorststraat 9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6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bestaand kloostergebouw naar woongebouw met 28 appartementen en het bouwen van een nieuwbouwvleugel met 16 appartementen en een parkeerkelder op de locatie van Slichtenhorststraat 91 te Nijmegen zaaknummer AB24.02499</meta:user-defined>
    <meta:user-defined meta:name="DCTERMS.W3CDTF/DCTERMS.available">2024-12-13</meta:user-defined>
    <meta:user-defined meta:name="DCTERMS.W3CDTF/OVERHEIDop.jaargang">2024</meta:user-defined>
    <meta:user-defined meta:name="OVERHEIDop.publicationIssue">525610</meta:user-defined>
    <meta:user-defined meta:name="OVERHEIDop.GmbID/DC.identifier">gmb-2024-525610</meta:user-defined>
    <meta:user-defined meta:name="OVERHEIDop.versieInformatie"/>
  </office:meta>
</office:document-meta>
</file>