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garage, Arendshorst 26 7414HN Deventer, [DVT00F04489] Deventer F 4489, [DVT00F04490] Deventer F 4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514</text:p>
            <text:p text:style-name="common-al">
            <text:span text:style-name="nadrukvet">Verzenddatum besluit:</text:span> 31-01-2024</text:p>
            <text:p text:style-name="common-al">
            <text:span text:style-name="nadrukvet">Locatie:</text:span> Arendshorst 26 7414HN Deventer, [DVT00F04489] Deventer F 4489, [DVT00F04490] Deventer F 4490</text:p>
            <text:p text:style-name="common-al">
            <text:span text:style-name="nadrukvet">Projectomschrijving:</text:span> het bouwen van een garag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56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514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garage, Arendshorst 26 7414HN Deventer, [DVT00F04489] Deventer F 4489, [DVT00F04490] Deventer F 4490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61</meta:user-defined>
    <meta:user-defined meta:name="OVERHEIDop.GmbID/DC.identifier">gmb-2024-52561</meta:user-defined>
    <meta:user-defined meta:name="OVERHEIDop.versieInformatie"/>
  </office:meta>
</office:document-meta>
</file>