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ierdaagse camping op de locatie Persingensestraat 13, Persingen zaaknummer AB24.017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vierdaagse camping op de locatie Persingensestraat 13, Persin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6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708</meta:user-defined>
    <dc:language>nl</dc:language>
    <meta:user-defined meta:name="DC.title">Toestemming voor het realiseren van een vierdaagse camping op de locatie Persingensestraat 13, Persingen zaaknummer AB24.01708</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436</meta:user-defined>
    <meta:user-defined meta:name="OVERHEIDop.publicationIssue">525607</meta:user-defined>
    <meta:user-defined meta:name="OVERHEIDop.GmbID/DC.identifier">gmb-2024-525607</meta:user-defined>
    <meta:user-defined meta:name="OVERHEIDop.versieInformatie"/>
  </office:meta>
</office:document-meta>
</file>