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PLANOLOGISCH STRIJDIG -PRINSEN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rinsenlaan 6 Vught, pLaatsen van een opbouw, Z24-28548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560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EN PLANOLOGISCH STRIJDIG -PRINSENLAAN 6 VUG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604</meta:user-defined>
    <meta:user-defined meta:name="OVERHEIDop.GmbID/DC.identifier">gmb-2024-525604</meta:user-defined>
    <meta:user-defined meta:name="OVERHEIDop.versieInformatie"/>
  </office:meta>
</office:document-meta>
</file>