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Dr. P. C. de Brouwerlaan 12, 5081 S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geen omgevingsvergunning benodigd, </text:p>
            <text:p text:style-name="tussenkopcur">het kappen van een boom, Dr. P. C. de Brouwerlaan 12, 5081 SJ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. P. C. de Brouwerlaan 12, 5081 S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786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Bij vergunningsvrij bouwen is geen omgevingsvergunning nodig. Het is dan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560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2786</meta:user-defined>
    <dc:language>nl</dc:language>
    <meta:user-defined meta:name="OVERHEIDop.locatietype/OVERHEIDop.gebiedsmarkering">Punt</meta:user-defined>
    <meta:user-defined meta:name="DC.title">Geen omgevingsvergunning benodigd Dr. P. C. de Brouwerlaan 12, 5081 SJ Hilvarenbee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03</meta:user-defined>
    <meta:user-defined meta:name="OVERHEIDop.GmbID/DC.identifier">gmb-2024-525603</meta:user-defined>
    <meta:user-defined meta:name="OVERHEIDop.versieInformatie"/>
  </office:meta>
</office:document-meta>
</file>