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Noordelijke Paralle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Urban Chef </text:p>
            <text:p text:style-name="common-al">Locatie: Noordelijke Parallelweg 28</text:p>
            <text:p text:style-name="common-al">Zaaknummer: 44122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59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Noordelijke Parallelweg 28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96</meta:user-defined>
    <meta:user-defined meta:name="OVERHEIDop.GmbID/DC.identifier">gmb-2024-525596</meta:user-defined>
    <meta:user-defined meta:name="OVERHEIDop.versieInformatie"/>
  </office:meta>
</office:document-meta>
</file>