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Westeinder Winter Village van 16 t/m 31 december 2024, Dreef 7, 1431WC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0 december 2024 een besluit genomen op de aanvraag. De vergunning is aangevraagd voor Westeinder Winter Village van 16 t/m 31 december 2024 op locatie Dreef 7, 1431WC Aalsmeer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4-00004416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21 januari 2025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4-000044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2559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59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59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4416</meta:user-defined>
    <meta:user-defined meta:name="DCTERMS.abstract">Betreft:  besluit op locatie Dreef 7, 1431WC Aalsmeer</meta:user-defined>
    <dc:language>nl</dc:language>
    <meta:user-defined meta:name="OVERHEIDop.locatietype/OVERHEIDop.gebiedsmarkering">Punt</meta:user-defined>
    <meta:user-defined meta:name="DC.title">Aanvraag vergunning toegekend voor Westeinder Winter Village van 16 t/m 31 december 2024, Dreef 7, 1431WC Aalsmeer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5595</meta:user-defined>
    <meta:user-defined meta:name="OVERHEIDop.GmbID/DC.identifier">gmb-2024-525595</meta:user-defined>
    <meta:user-defined meta:name="OVERHEIDop.versieInformatie"/>
  </office:meta>
</office:document-meta>
</file>