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te Zomerdijk 57 te Spanbroek (regelen en meten van aard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april 2024 namens gemeente Opmeer een volledige melding ontvangen van een ontwikkeling aan Grote Zomerdijk 57 te Spanbroek. Het gaat over het meten en regelen van aardgas. De melding heeft het kenmerk OMG-030081/DMS45104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Regelen en meten van aardgas;</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0081/DMS4510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2559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9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9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0081/DMS451046</meta:user-defined>
    <meta:user-defined meta:name="DCTERMS.abstract">Melding activiteit</meta:user-defined>
    <dc:language>nl</dc:language>
    <meta:user-defined meta:name="OVERHEIDop.locatietype/OVERHEIDop.gebiedsmarkering">Adres</meta:user-defined>
    <meta:user-defined meta:name="DC.title">Melding ontvangen voor Grote Zomerdijk 57 te Spanbroek (regelen en meten van aardgas)</meta:user-defined>
    <meta:user-defined meta:name="DCTERMS.W3CDTF/DCTERMS.available">2024-12-13</meta:user-defined>
    <meta:user-defined meta:name="DCTERMS.W3CDTF/OVERHEIDop.jaargang">2024</meta:user-defined>
    <meta:user-defined meta:name="OVERHEIDop.publicationIssue">525593</meta:user-defined>
    <meta:user-defined meta:name="OVERHEIDop.GmbID/DC.identifier">gmb-2024-525593</meta:user-defined>
    <meta:user-defined meta:name="OVERHEIDop.versieInformatie"/>
  </office:meta>
</office:document-meta>
</file>