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wisselingsfeest Scheerdersdonk  t.h.v. 401 in Apeldoorn d.d. 31 dec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december 2024</text:p>
            <text:p text:style-name="common-al">Omschrijving: Oudjaarsfeest</text:p>
            <text:p text:style-name="common-al">Locatie: parkeerplaatsen ter hoogte van Scheerdersdonk 401, 7326 BX Apeldoorn</text:p>
            <text:p text:style-name="common-al">Zaaknummer: 02005522287</text:p>
            <text:p text:style-name="common-al">Datum evenement: 31 december 20234</text:p>
            <text:p text:style-name="last-al">Tijdstip evenement: 19:00 uur tot 02:00 uur (versterkt geluid tot uiterlijk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5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22287</meta:user-defined>
    <dc:language>nl</dc:language>
    <meta:user-defined meta:name="OVERHEIDop.locatietype/OVERHEIDop.gebiedsmarkering">Punt</meta:user-defined>
    <meta:user-defined meta:name="DC.title">Aanvraag evenementenvergunning jaarwisselingsfeest Scheerdersdonk  t.h.v. 401 in Apeldoorn d.d. 31 december 2024</meta:user-defined>
    <meta:user-defined meta:name="DCTERMS.W3CDTF/DCTERMS.available">2024-12-13</meta:user-defined>
    <meta:user-defined meta:name="DCTERMS.W3CDTF/OVERHEIDop.jaargang">2024</meta:user-defined>
    <meta:user-defined meta:name="OVERHEIDop.publicationIssue">525592</meta:user-defined>
    <meta:user-defined meta:name="OVERHEIDop.GmbID/DC.identifier">gmb-2024-525592</meta:user-defined>
    <meta:user-defined meta:name="OVERHEIDop.versieInformatie"/>
  </office:meta>
</office:document-meta>
</file>