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klasse AW op de locatie Blaauwesteenweg, Groeneweg, Stougjesdijk ong. te Mijnsheerenland zaaknummer Z-24-45386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klasse AW op de locatie Blaauwesteenweg, Groeneweg, Stougjesdijk ong.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5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klasse AW op de locatie Blaauwesteenweg, Groeneweg, Stougjesdijk ong. te Mijnsheerenland zaaknummer Z-24-453860</meta:user-defined>
    <meta:user-defined meta:name="DCTERMS.W3CDTF/DCTERMS.available">2024-12-13</meta:user-defined>
    <meta:user-defined meta:name="DCTERMS.W3CDTF/OVERHEIDop.jaargang">2024</meta:user-defined>
    <meta:user-defined meta:name="OVERHEIDop.publicationIssue">525590</meta:user-defined>
    <meta:user-defined meta:name="OVERHEIDop.GmbID/DC.identifier">gmb-2024-525590</meta:user-defined>
    <meta:user-defined meta:name="OVERHEIDop.versieInformatie"/>
  </office:meta>
</office:document-meta>
</file>