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Julianaweg 5, 3603AP Maarssen - een uitbouw vernieuwen, verduurzaming ramen en deuren en dakkapel acht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2 november 2024</text:p>
            <text:p text:style-name="common-al">Zaaknummer: Z2024-0000208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een uitbouw vernieuwen, verduurzaming ramen en deuren en dakkapel achter", Julianaweg 5, 3603AP Maarssen en zaaknummer Z2024-00002086</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5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6</meta:user-defined>
    <meta:user-defined meta:name="DCTERMS.abstract">Betreft: Verzoek ingetrokken op locatie Julianaweg 5, 3603AP Maarssen</meta:user-defined>
    <dc:language>nl</dc:language>
    <meta:user-defined meta:name="OVERHEIDop.locatietype/OVERHEIDop.gebiedsmarkering">Vlak</meta:user-defined>
    <meta:user-defined meta:name="DC.title">Gemeente Stichtse Vecht - Aanvraag omgevingsvergunning ingetrokken Julianaweg 5, 3603AP Maarssen - een uitbouw vernieuwen, verduurzaming ramen en deuren en dakkapel achter</meta:user-defined>
    <meta:user-defined meta:name="DCTERMS.W3CDTF/DCTERMS.available">2024-12-13</meta:user-defined>
    <meta:user-defined meta:name="DCTERMS.W3CDTF/OVERHEIDop.jaargang">2024</meta:user-defined>
    <meta:user-defined meta:name="OVERHEIDop.publicationIssue">525589</meta:user-defined>
    <meta:user-defined meta:name="OVERHEIDop.GmbID/DC.identifier">gmb-2024-525589</meta:user-defined>
    <meta:user-defined meta:name="OVERHEIDop.versieInformatie"/>
  </office:meta>
</office:document-meta>
</file>