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se maaltijden dinsdag Food by Femke - Plein Winkelcentrum de Bunders te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1 december 2024 besloten om een aangevraagde standplaatsvergunning voor het adres Plein Winkelcentrum de Bunders te Veghel te verlenen. </text:p>
            <text:p text:style-name="common-al"/>
            <text:p text:style-name="common-al">
            <text:span text:style-name="nadrukvet"> Gegevens aanvraag</text:span>
          </text:p>
            <text:p text:style-name="common-al"> Omschrijving: Verse maaltijden dinsdag Food by Femke</text:p>
            <text:p text:style-name="common-al"> Locatie: Plein Winkelcentrum de Bunders te Veghel</text:p>
            <text:p text:style-name="common-al"> Zaaknummer: ST-2024-3772</text:p>
            <text:p text:style-name="common-al"> Verzenddatum van het besluit: 11-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58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8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8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3772</meta:user-defined>
    <meta:user-defined meta:name="DCTERMS.abstract">Gemeente Meierijstad - te verlenen - standplaatsvergunning - Verse maaltijden dinsdag Food by Femke - Plein Winkelcentrum de Bunders te Veghel</meta:user-defined>
    <dc:language>nl</dc:language>
    <meta:user-defined meta:name="OVERHEIDop.locatietype/OVERHEIDop.gebiedsmarkering">Punt</meta:user-defined>
    <meta:user-defined meta:name="DC.title">Gemeente Meierijstad - te verlenen - standplaatsvergunning - Verse maaltijden dinsdag Food by Femke - Plein Winkelcentrum de Bunders te Veghel</meta:user-defined>
    <meta:user-defined meta:name="DCTERMS.W3CDTF/DCTERMS.available">2024-12-13</meta:user-defined>
    <meta:user-defined meta:name="DCTERMS.W3CDTF/OVERHEIDop.jaargang">2024</meta:user-defined>
    <meta:user-defined meta:name="OVERHEIDop.publicationIssue">525588</meta:user-defined>
    <meta:user-defined meta:name="OVERHEIDop.GmbID/DC.identifier">gmb-2024-525588</meta:user-defined>
    <meta:user-defined meta:name="OVERHEIDop.versieInformatie"/>
  </office:meta>
</office:document-meta>
</file>