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zen het voorstel van het college;</text:p>
            <text:p text:style-name="al"/>
            <text:p text:style-name="al">Gelet op artikel 216 en 228 a van de Gemeentewet;</text:p>
            <text:p text:style-name="al"/>
            <text:p text:style-name="al">B e s l u i t :</text:p>
            <text:p text:style-name="al"/>
            <text:p text:style-name="al">Vast te stellen de: </text:p>
            <text:p text:style-name="al"/>
            <text:p text:style-name="al">
            <text:span text:style-name="nadrukvet">Verordening op de heffing en de invordering van rioolheffing 2025. </text:span>
          </text:p>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de onroerende zaak als bedoeld in hoofdstuk III van de Wet WOZ, of een zelfstandig gedeelte daarvan</text:p>
              </text:list-item>
              <text:list-item text:style-override="id1-3-2-2-1-3-2">
                <text:number>b.</text:number>
                <text:p text:style-name="al">toegekende oppervlakte: de oppervlakte grond per kadastraal perceel dat onderdeel is van een onroerende of roerende zaak;</text:p>
              </text:list-item>
              <text:list-item text:style-override="id1-3-2-2-1-3-3">
                <text:number>c.</text:number>
                <text:p text:style-name="al">meegetaxeerde oppervlakte: de oppervlakte grond die in de waarde van het gedeelte gebouwd is betrokken bij een onroerende zaak die gedeeltelijk in het kader van de Wet WOZ als gebouwd en gedeeltelijk als ongebouwd is aangemerkt.</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
                <text:number> 1. </text:number>
                <text:p text:style-name="al">De belasting wordt geheven:</text:p>
                <text:list text:style-name="id1-3-2-2-3-2-3">
                  <text:list-item text:style-override="id1-3-2-2-3-2-3-1">
                    <text:number>a.</text:number>
                    <text:p text:style-name="al">als bedoeld in artikel 2, lid b, van degene die bij het begin van het belastingjaar het genot heeft krachtens eigendom, bezit of beperkt recht van een perceel verder te noemen: eigenarendeel; en</text:p>
                  </text:list-item>
                  <text:list-item text:style-override="id1-3-2-2-3-2-3-2">
                    <text:number>b.</text:number>
                    <text:p text:style-name="al">als bedoeld in artikel 2, lid a, van de gebruiker van een perceel van waaruit water direct of indirect op de gemeentelijke riolering wordt afgevoerd, verder te noemen: gebruikersdeel.</text:p>
                  </text:list-item>
                </text:list>
              </text:list-item>
              <text:list-item text:style-override="id1-3-2-2-3-3">
                <text:number> 2. </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 5 </text:span> Maatstaf van heffing</text:p>
            <text:list text:style-name="id1-3-2-2-5-2">
              <text:list-item text:style-override="id1-3-2-2-5-2-1">
                <text:number>1.</text:number>
                <text:p text:style-name="al">De belasting, als bedoeld in artikel 3, eerste lid, onderdeel a, wordt geheven naar het aantal toegekende vierkante meters grond.</text:p>
              </text:list-item>
              <text:list-item text:style-override="id1-3-2-2-5-2-2">
                <text:number>2.</text:number>
                <text:p text:style-name="al">In afwijking van het eerste lid, wordt de belasting als bedoeld in artikel 3, eerste lid, onderdeel a, voor een onroerende zaak die gedeeltelijk gebouwd en gedeeltelijk ongebouwd is aangemerkt, geheven naar het aantal meegetaxeerde vierkante meters grond.</text:p>
              </text:list-item>
              <text:list-item text:style-override="id1-3-2-2-5-2-3">
                <text:number>3.</text:number>
                <text:p text:style-name="al">De belasting, als bedoeld in artikel 3, eerste lid, onderdeel b, wordt geheven naar het aantal kubieke meters water dat vanuit het eigendom wordt afgevoerd.</text:p>
              </text:list-item>
              <text:list-item text:style-override="id1-3-2-2-5-2-4">
                <text:number>4.</text:number>
                <text:p text:style-name="al">Het aantal kubieke meters water wordt gesteld op het aantal kubieke meters water dat in de laatste aan het begin van het belastingjaar voorafgaande en afgerekende verbruiksperiode naar het eigendom is toegevoerd of is opgepompt. Ingeval de verbruiksperiode niet gelijk is aan een periode van een jaar, wordt de hoeveelheid water door herlei­ding naar tijdsgelang bepaald. Bij die herleiding wordt een gedeelte van een week voor een volle week gerekend.</text:p>
              </text:list-item>
              <text:list-item text:style-override="id1-3-2-2-5-2-5">
                <text:number>5.</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 </text:p>
              </text:list-item>
              <text:list-item text:style-override="id1-3-2-2-5-2-6">
                <text:number>6.</text:number>
                <text:p text:style-name="al">De op de voet van het tweede lid berekende hoeveelheid toegevoerd of op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 1. </text:number>
                <text:p text:style-name="al">Het eigenarendeel wordt geheven naar het aantal vierkante meters, bedoeld in artikel 5, eerste en tweede lid. De eigenarenheffing bedraagt voor percelen die in hoofdzaak tot woning dienen, met een oppervlakte:</text:p>
                <text:list text:style-name="id1-3-2-2-6-2-3">
                  <text:list-item text:style-override="id1-3-2-2-6-2-3-1">
                    <text:number>a.</text:number>
                    <text:p text:style-name="al">van 0 m<text:span text:style-name="sup">2</text:span> doch niet groter dan 1.000 m<text:span text:style-name="sup">2</text:span>: € 48,50 </text:p>
                  </text:list-item>
                  <text:list-item text:style-override="id1-3-2-2-6-2-3-2">
                    <text:number>b.</text:number>
                    <text:p text:style-name="al">groter dan 1000 m<text:span text:style-name="sup">2</text:span> doch niet groter dan 5.000 m<text:span text:style-name="sup">2</text:span>: € 48,50 </text:p>
                    <text:p text:style-name="al">vermeerderd met € 0,34 voor iedere 100 m<text:span text:style-name="sup">2</text:span> grondoppervlakte of gedeelte daarvan boven 1000 m<text:span text:style-name="sup">2</text:span>;</text:p>
                  </text:list-item>
                </text:list>
                <text:list text:style-name="id1-3-2-2-6-2-4">
                  <text:list-item text:style-override="id1-3-2-2-6-2-4-1">
                    <text:number>c.</text:number>
                    <text:p text:style-name="al">groter dan 5.000 m<text:span text:style-name="sup">2</text:span>, doch niet groter dan 10.000 m<text:span text:style-name="sup">2</text:span>: € 62,10 </text:p>
                    <text:p text:style-name="al">vermeerderd met € 0,29 voor iedere 100 m<text:span text:style-name="sup">2</text:span> boven 5.000 m<text:span text:style-name="sup">2 </text:span>;</text:p>
                  </text:list-item>
                </text:list>
                <text:list text:style-name="id1-3-2-2-6-2-5">
                  <text:list-item text:style-override="id1-3-2-2-6-2-5-1">
                    <text:number>d.</text:number>
                    <text:p text:style-name="al">groter dan 10.000 m<text:span text:style-name="sup">2</text:span>, doch niet groter dan 100.000 m<text:span text:style-name="sup">2</text:span>: € 76,60  </text:p>
                    <text:p text:style-name="al">vermeerderd met € 0,24 voor iedere 100 m<text:span text:style-name="sup">2</text:span> of gedeelte daarvan boven 10.000 m<text:span text:style-name="sup">2</text:span>;</text:p>
                  </text:list-item>
                </text:list>
                <text:list text:style-name="id1-3-2-2-6-2-6">
                  <text:list-item text:style-override="id1-3-2-2-6-2-6-1">
                    <text:number>e.</text:number>
                    <text:p text:style-name="al">groter dan 100.000 m<text:span text:style-name="sup">2</text:span>: € 292,60 </text:p>
                    <text:p text:style-name="al">vermeerderd met € 0,19 voor iedere 100 m<text:span text:style-name="sup">2</text:span> of gedeelte daarvan boven 100.000 m<text:span text:style-name="sup">2</text:span> </text:p>
                  </text:list-item>
                </text:list>
              </text:list-item>
              <text:list-item text:style-override="id1-3-2-2-6-3">
                <text:number> 2. </text:number>
                <text:p text:style-name="al">In afwijking van het eerste lid, bedraagt de eigenarenheffing voor percelen die niet in hoofdzaak bestemd zijn voor woondoeleinden, met een oppervlakte:</text:p>
                <text:list text:style-name="id1-3-2-2-6-3-3">
                  <text:list-item text:style-override="id1-3-2-2-6-3-3-1">
                    <text:number>a.</text:number>
                    <text:p text:style-name="al">van 1 m<text:span text:style-name="sup">2</text:span> t/m 59 m<text:span text:style-name="sup">2</text:span>: € 28,65</text:p>
                  </text:list-item>
                </text:list>
                <text:list text:style-name="id1-3-2-2-6-3-4">
                  <text:list-item text:style-override="id1-3-2-2-6-3-4-1">
                    <text:number>b.</text:number>
                    <text:p text:style-name="al">groter dan 60 m<text:span text:style-name="sup">2</text:span> doch niet groter dan 1.000m<text:span text:style-name="sup">2</text:span>: € 48,50</text:p>
                  </text:list-item>
                </text:list>
                <text:list text:style-name="id1-3-2-2-6-3-5">
                  <text:list-item text:style-override="id1-3-2-2-6-3-5-1">
                    <text:number>c.</text:number>
                    <text:p text:style-name="al">groter dan 1000 m<text:span text:style-name="sup">2</text:span> doch niet groter dan 5.000 m<text:span text:style-name="sup">2</text:span>: € 48,50 </text:p>
                    <text:p text:style-name="al">vermeerderd met € 0,34 voor iedere 100 m<text:span text:style-name="sup">2</text:span> grondoppervlakte of gedeelte daarvan boven 1000 m<text:span text:style-name="sup">2</text:span>;</text:p>
                  </text:list-item>
                </text:list>
                <text:list text:style-name="id1-3-2-2-6-3-6">
                  <text:list-item text:style-override="id1-3-2-2-6-3-6-1">
                    <text:number>d.</text:number>
                    <text:p text:style-name="al">groter dan 5.000 m<text:span text:style-name="sup">2</text:span>, doch niet groter dan 10.000 m<text:span text:style-name="sup">2</text:span>  € 62,10 </text:p>
                    <text:p text:style-name="al">vermeerderd met € 0,29 voor iedere 100 m<text:span text:style-name="sup">2</text:span> boven 5.000 m<text:span text:style-name="sup">2 </text:span>;</text:p>
                  </text:list-item>
                  <text:list-item text:style-override="id1-3-2-2-6-3-6-2">
                    <text:number>e.</text:number>
                    <text:p text:style-name="al">groter dan 10.000 m<text:span text:style-name="sup">2</text:span>, doch niet groter dan 100.000 m<text:span text:style-name="sup">2</text:span>: € 76,60  </text:p>
                    <text:p text:style-name="al">vermeerderd met € 0,24 voor iedere 100 m<text:span text:style-name="sup">2</text:span> of gedeelte daarvan boven 10.000 m<text:span text:style-name="sup">2</text:span>;</text:p>
                  </text:list-item>
                </text:list>
                <text:list text:style-name="id1-3-2-2-6-3-7">
                  <text:list-item text:style-override="id1-3-2-2-6-3-7-1">
                    <text:number>f.</text:number>
                    <text:p text:style-name="al">groter dan 100.000 m<text:span text:style-name="sup">2</text:span>: € 292,60 </text:p>
                    <text:p text:style-name="al">vermeerderd met € 0,19 voor iedere 100 m<text:span text:style-name="sup">2</text:span> of gedeelte daarvan boven 100.000 m<text:span text:style-name="sup">2</text:span> </text:p>
                  </text:list-item>
                </text:list>
              </text:list-item>
              <text:list-item text:style-override="id1-3-2-2-6-4">
                <text:number> 3. </text:number>
                <text:p text:style-name="al">Het gebruikersdeel wordt geheven naar het aantal kubieke meters water dat vanuit het perceel wordt afgevoerd, als bedoeld in artikel 5, derde lid. De gebruikersheffing bedraagt per jaar, voor zover dit geheven wordt van :</text:p>
                <text:list text:style-name="id1-3-2-2-6-4-3">
                  <text:list-item text:style-override="id1-3-2-2-6-4-3-1">
                    <text:number>a.</text:number>
                    <text:p text:style-name="al">uitsluitend tot woonhuis dienende percelen per jaar: € 115,20</text:p>
                  </text:list-item>
                </text:list>
                <text:list text:style-name="id1-3-2-2-6-4-4">
                  <text:list-item text:style-override="id1-3-2-2-6-4-4-1">
                    <text:number>b.</text:number>
                    <text:p text:style-name="al">niet uitsluitend tot woonhuis dienende percelen, waarvan het aantal kubieke meters water voor het woonhuis vastgesteld op 200 m<text:span text:style-name="sup">3</text:span>, € 115,20</text:p>
                    <text:p text:style-name="al"> en wordt voor het niet tot woonhuis dienende deel de heffing berekend over het meerdere van het afgevoerd water als bedoeld in artikel 5 vierde lid en met in achtneming van artikel 6, derde lid, onderdeel c.</text:p>
                  </text:list-item>
                  <text:list-item text:style-override="id1-3-2-2-6-4-4-2">
                    <text:number>c.</text:number>
                    <text:p text:style-name="al">niet tot woonhuis dienende percelen, wanneer de waterlozing op de gemeentelijke riolering:</text:p>
                    <text:list text:style-name="id1-3-2-2-6-4-4-2-3">
                      <text:list-item text:style-override="id1-3-2-2-6-4-4-2-3-1">
                        <text:number>1.</text:number>
                        <text:p text:style-name="al">niet meer bedraagt dan 10.000 m<text:span text:style-name="sup">3</text:span>: voor iedere 100 m<text:span text:style-name="sup">3 </text:span></text:p>
                        <text:p text:style-name="al">
                      <text:span text:style-name="sup"/>afgevoerd water of gedeelte daarvan, € 57,60</text:p>
                        <text:p text:style-name="al">met dien verstande dat nimmer minder verschuldigd is dan: € 115,20</text:p>
                      </text:list-item>
                      <text:list-item text:style-override="id1-3-2-2-6-4-4-2-3-2">
                        <text:number>2.</text:number>
                        <text:p text:style-name="al">meer bedraagt dan 10.000 m<text:span text:style-name="sup">3</text:span> doch niet meer dan 100.000 m<text:span text:style-name="sup">3</text:span> € 5.760,00 </text:p>
                        <text:p text:style-name="al">vermeerderd met € 40,35 voor iedere 100 m<text:span text:style-name="sup">3</text:span> afgevoerd water of gedeelte daarvan boven 10.000 m<text:span text:style-name="sup">3</text:span>;</text:p>
                      </text:list-item>
                      <text:list-item text:style-override="id1-3-2-2-6-4-4-2-3-3">
                        <text:number>3.</text:number>
                        <text:p text:style-name="al">meer bedraagt dan 100.000 m3: € 42.075,00</text:p>
                        <text:p text:style-name="al">vermeerderd met € 25,90 voor iedere 100 m<text:span text:style-name="sup">3</text:span> afgevoerd water of gedeelte daarvan boven 100.000 m<text:span text:style-name="sup">3</text:span>.</text:p>
                      </text:list-item>
                    </text:list>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3, eerste lid, onderdeel a, wordt bij de bepaling van de heffingsmaatstaf buiten aanmerking gelaten, voor zover dit niet reeds is geschied bij de bepaling van de in artikel 5 bedoelde rioolheffing, de oppervlakte van:</text:p>
            <text:list text:style-name="id1-3-2-2-7-3">
              <text:list-item text:style-override="id1-3-2-2-7-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7-4">
              <text:list-item text:style-override="id1-3-2-2-7-4-1">
                <text:number>b.</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
            <text:list text:style-name="id1-3-2-2-7-5">
              <text:list-item text:style-override="id1-3-2-2-7-5-1">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7-6">
              <text:list-item text:style-override="id1-3-2-2-7-6-1">
                <text:number>d.</text:number>
                <text:p text:style-name="al">openbare land- en waterwegen en banen voor openbaar vervoer per rail;</text:p>
              </text:list-item>
            </text:list>
            <text:list text:style-name="id1-3-2-2-7-7">
              <text:list-item text:style-override="id1-3-2-2-7-7-1">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7-8">
              <text:list-item text:style-override="id1-3-2-2-7-8-1">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7-9">
              <text:list-item text:style-override="id1-3-2-2-7-9-1">
                <text:number>g.</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text:p>
              </text:list-item>
            </text:list>
            <text:list text:style-name="id1-3-2-2-7-10">
              <text:list-item text:style-override="id1-3-2-2-7-10-1">
                <text:number>h.</text:number>
                <text:p text:style-name="al">begraafplaatsen en urnentuinen met uitzondering van delen van zodanige onroerende zaken die dienen als won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text:span> Wijze van heffing</text:p>
            <text:list text:style-name="id1-3-2-2-9-2">
              <text:list-item text:style-override="id1-3-2-2-9-2-1">
                <text:number>1.</text:number>
                <text:p text:style-name="al"> De belasting, als bedoeld in artikel 3, eerste en tweede lid, juncto artikel 5, eerste en tweede lid, worden geheven bij wege van aanslag.</text:p>
              </text:list-item>
            </text:list>
            <text:list text:style-name="id1-3-2-2-9-3">
              <text:list-item text:style-override="id1-3-2-2-9-3-1">
                <text:number>2.</text:number>
                <text:p text:style-name="al"> Voor belastingbedragen van minder dan € 10,- vindt geen invordering plaats. Voor de toepassing van de vorige volzin wordt het totaal van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 De belasting als bedoeld in artikel 3 is verschuldigd bij het begin van het belastingjaar of voor het gebruikersdeel van de belastingen, zo dit later is, bij de aanvang van de belastingplicht.</text:p>
              </text:list-item>
            </text:list>
            <text:list text:style-name="id1-3-2-2-10-3">
              <text:list-item text:style-override="id1-3-2-2-10-3-1">
                <text:number>2.</text:number>
                <text:p text:style-name="al"> Indien de belastingplicht met betrekking tot het gebruik als bedoeld in artikel 3,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
            <text:list text:style-name="id1-3-2-2-10-4">
              <text:list-item text:style-override="id1-3-2-2-10-4-1">
                <text:number>3.</text:number>
                <text:p text:style-name="al"> Indien de belastingplicht voor het gebruikersdeel van de belastingen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10-5">
              <text:list-item text:style-override="id1-3-2-2-10-5-1">
                <text:number>4.</text:number>
                <text:p text:style-name="al"> Het tweede en derde lid zijn niet van toepassing indien de belastingplichtige binnen de gemeente verhuist en aldaar een eigendom in gebruik neemt.</text:p>
              </text:list-item>
            </text:list>
          </text:section>
          <text:section text:name="artikel_id1-3-2-2-11" text:style-name="artikel">
            <text:p text:style-name="artikel_kop_titel"><text:span text:style-name="artikel_kop_label">Artikel</text:span> <text:span text:style-name="artikel_kop_nr"> 11</text:span> Termijnen van betaling</text:p>
            <text:list text:style-name="id1-3-2-2-11-2">
              <text:list-item text:style-override="id1-3-2-2-11-2-1">
                <text:number>1.</text:number>
                <text:p text:style-name="al"> De aanslag moet worden betaald in twee gelijke termijnen, waarvan de eerste vervalt op de laatste dag van de maand volgend op de maand die in de dagtekening van het aanslagbiljet is vermeld en de tweede twee maanden later.</text:p>
              </text:list-item>
            </text:list>
            <text:list text:style-name="id1-3-2-2-11-3">
              <text:list-item text:style-override="id1-3-2-2-11-3-1">
                <text:number>2.</text:number>
                <text:p text:style-name="al"> 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
            <text:list text:style-name="id1-3-2-2-11-4">
              <text:list-item text:style-override="id1-3-2-2-11-4-1">
                <text:number>3.</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van eigenar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 De Verordening rioolheffing 2024, vastgesteld op 7 december 2023, wordt ingetrokken met ingang van de in het der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 Deze verordening treedt in werking met ingang van de eerste dag na die van de bekendmaking.</text:p>
              </text:list-item>
            </text:list>
            <text:list text:style-name="id1-3-2-2-13-4">
              <text:list-item text:style-override="id1-3-2-2-13-4-1">
                <text:number>3.</text:number>
                <text:p text:style-name="al"> De datum van ingang van de heffing is 1 januari 2025.</text:p>
              </text:list-item>
            </text:list>
            <text:list text:style-name="id1-3-2-2-13-5">
              <text:list-item text:style-override="id1-3-2-2-13-5-1">
                <text:number>4.</text:number>
                <text:p text:style-name="al"> Deze verordening wordt aangehaald als: Verordening Rioolheffing 2025.</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4 december 2024.</text:p>
            <text:p text:style-name="al"/>
            <text:p text:style-name="al">De griffier, De voorzitter,</text:p>
            <text:p text:style-name="al"/>
            <text:p text:style-name="al">C. Elken-van Mierlo M. Breukelma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558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8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8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a van de Gemeentewet]|[1.0:c:BWBR0005416&amp;artikel=228a&amp;g=2022-11-05</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31</meta:user-defined>
    <meta:user-defined meta:name="DCTERMS.W3CDTF/OVERHEIDop.jaargang">2024</meta:user-defined>
    <meta:user-defined meta:name="OVERHEIDop.publicationIssue">525582</meta:user-defined>
    <meta:user-defined meta:name="OVERHEIDop.betreftRegeling">CVDR729294_1</meta:user-defined>
    <meta:user-defined meta:name="xs:date/OVERHEIDop.startdatum">2025-01-01</meta:user-defined>
    <meta:user-defined meta:name="OVERHEIDop.GmbID/DC.identifier">gmb-2024-525582</meta:user-defined>
    <meta:user-defined meta:name="OVERHEIDop.versieInformatie"/>
  </office:meta>
</office:document-meta>
</file>