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(nabij nummer 492), Apeldoorn, het v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306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5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06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ingietersdonk (nabij nummer 492), Apeldoorn, het verplanten van 3 bom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79</meta:user-defined>
    <meta:user-defined meta:name="OVERHEIDop.GmbID/DC.identifier">gmb-2024-525579</meta:user-defined>
    <meta:user-defined meta:name="OVERHEIDop.versieInformatie"/>
  </office:meta>
</office:document-meta>
</file>