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Nieuwjaarsduik” Badstrand ter hoogte van Pier 7 in Vlissingen op woensdag 1 jan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de “Nieuwjaarsduik” </text:p>
            <text:p text:style-name="common-al">Naam organisator: RMR Productions</text:p>
            <text:p text:style-name="common-al">Voor de locatie: het Badstrand ter hoogte van Pier 7 in Vlissingen </text:p>
            <text:p text:style-name="common-al">Korte omschrijving: Het traditioneel het nieuwjaar in luiden met een duik in de zee</text:p>
            <text:p text:style-name="common-al">Datum evenement: woensdag 1 januari 2025</text:p>
            <text:p text:style-name="common-al">Tijdstip: 13:00 uur tot en met 16:00 uur</text:p>
            <text:p text:style-name="common-al">Verzenddatum: woensdag 11 december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557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7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7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gunningverlening “Nieuwjaarsduik” Badstrand ter hoogte van Pier 7 in Vlissingen op woensdag 1 januari 2025</meta:user-defined>
    <meta:user-defined meta:name="DCTERMS.W3CDTF/DCTERMS.available">2024-12-13</meta:user-defined>
    <meta:user-defined meta:name="DCTERMS.W3CDTF/OVERHEIDop.jaargang">2024</meta:user-defined>
    <meta:user-defined meta:name="OVERHEIDop.publicationIssue">525574</meta:user-defined>
    <meta:user-defined meta:name="OVERHEIDop.GmbID/DC.identifier">gmb-2024-525574</meta:user-defined>
    <meta:user-defined meta:name="OVERHEIDop.versieInformatie"/>
  </office:meta>
</office:document-meta>
</file>