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laadinfr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2 november 2024 heeft het college van burgemeester en wethouders ingestemd met de beleidsregels laadinfa 2024. Volledigheidshalve verwijst het college u naar de bijlage van deze publicatie. Voor vragen kunt u telefonisch contact opnemen met de gemeente Eemsdelta, via 14 0596. U kunt ook per e-mail contact opnemen, via gemeente@eemsdel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55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s laadinfra 2024</meta:user-defined>
    <meta:user-defined meta:name="DCTERMS.W3CDTF/DCTERMS.available">2024-12-13</meta:user-defined>
    <meta:user-defined meta:name="OVERHEIDop.externeBijlage">Beleidsregels laadinfra 2024|exb-2024-47434</meta:user-defined>
    <meta:user-defined meta:name="DCTERMS.W3CDTF/OVERHEIDop.jaargang">2024</meta:user-defined>
    <meta:user-defined meta:name="OVERHEIDop.publicationIssue">525573</meta:user-defined>
    <meta:user-defined meta:name="OVERHEIDop.betreftRegeling">CVDR729293_1</meta:user-defined>
    <meta:user-defined meta:name="OVERHEIDop.GmbID/DC.identifier">gmb-2024-525573</meta:user-defined>
    <meta:user-defined meta:name="xs:date/OVERHEIDop.startdatum">2024-12-13</meta:user-defined>
    <meta:user-defined meta:name="OVERHEIDop.versieInformatie"/>
  </office:meta>
</office:document-meta>
</file>