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bouwplaatsinrichting en parkeerplaats voertuigen, Noord en Zuid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Opslag/bouwplaatsinrichting en parkeerplaats voertuigen</text:p>
            <text:p text:style-name="common-al">Locatie: Noord en Zuidstraat 10 </text:p>
            <text:p text:style-name="common-al">Datum: 11 december 2024 tot en met 5 februari 2025</text:p>
            <text:p text:style-name="common-al">Dossiernummer: 4397690 (verlenging 4307193)</text:p>
            <text:p text:style-name="common-al">Verzenddatum besluit: 10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bouwplaatsinrichting en parkeerplaats voertuigen, Noord en Zuidstraat 10</meta:user-defined>
    <meta:user-defined meta:name="DCTERMS.W3CDTF/DCTERMS.available">2024-12-13</meta:user-defined>
    <meta:user-defined meta:name="DCTERMS.W3CDTF/OVERHEIDop.jaargang">2024</meta:user-defined>
    <meta:user-defined meta:name="OVERHEIDop.publicationIssue">525571</meta:user-defined>
    <meta:user-defined meta:name="OVERHEIDop.GmbID/DC.identifier">gmb-2024-525571</meta:user-defined>
    <meta:user-defined meta:name="OVERHEIDop.versieInformatie"/>
  </office:meta>
</office:document-meta>
</file>