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beleidsplan Laren</text:p>
      <text:section text:name="regeling_id1-3-2" text:style-name="regeling">
        <text:section text:name="aanhef_id1-3-2-1" text:style-name="aanhef">
          <text:section text:name="preambule_id1-3-2-1-1" text:style-name="preambule">
            <text:p text:style-name="al"/>
            <text:p text:style-name="al"/>
            <text:p text:style-name="al">Rectificatie publicatie d.d. 12 juli 2024 (gemeenteblad 2024-305982) in verband met gewijzigde bijlagen!</text:p>
            <text:p text:style-name="al"/>
            <text:p text:style-name="al">Vastgesteld door de gemeenteraad van Laren d.d. 28 juni 2023.</text:p>
            <text:p text:style-name="al"/>
            <text:p text:style-name="al">Dit betreft een (bestuurlijke) samenvatting. </text:p>
            <text:p text:style-name="al">Voor de volledige tekst van het Groenbeleidsplan en de kaart wordt verwezen naar de “externe bijlage” onder de “wetstechnische informatie” bij deze publicatie.</text:p>
            <text:p text:style-name="al"/>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De beleidsuitgangspunten voor het openbaar groen in Laren zijn in meerdere, deels verouderde documenten vastgelegd. Daarom is een nieuw Groenbeleidsplan opgesteld. Dit plan is een strategisch document waarop we vervolgens een uitvoeringsplan zullen baseren. In het Groenbeleidsplan is aangegeven wat we van waarde vinden in het openbaar groen, zoals doorgaande groene structuren en historisch groen. Daarbij is rekening gehouden met recente ontwikkelingen en actuele (maatschappelijke) thema’s. Denk aan behoud van biodiversiteit, klimaatadaptatie en het betrekken van bewoners bij het groen(beheer).</text:p>
              <text:p text:style-name="al">Het Groenbeleidsplan bevat de visie, gewenste groenstructuur en het groenbeleid. Er zijn maatregelen en projecten benoemd om dit te bereiken. Het Groenbeleidsplan biedt verder een handvat voor het maken van keuzes bij het groenonderhoud. Tenslotte is het een onderbouwing vanuit Groen voor de nog op te stellen omgevingsvisie en –plan. </text:p>
              <text:p text:style-name="al">Op pagina 44 en 45 van het Groenbeleidsplan is een kaart afgebeeld. Ter verduidelijking is deze kaart ook als externe bijlage opgenomen. </text:p>
              <text:p text:style-name="al"/>
              <text:p text:style-name="al"/>
            </text:section>
            <text:p text:style-name="hoofdstuk_bottom"/>
          </text:section>
          <text:section text:name="artikel_id1-3-2-2-2" text:style-name="artikel">
            <text:p text:style-name="artikel_kop_titel"><text:span text:style-name="artikel_kop_label"/> </text:p>
            <text:p text:style-name="al"/>
          </text:section>
          <text:section text:name="paragraaf_id1-3-2-2-3" text:style-name="paragraaf">
            <text:p text:style-name="artikel_kop_titel"><text:span text:style-name="label"/> </text:p>
            <text:section text:name="structuurtekst_id1-3-2-2-3-2" text:style-name="structuurtekst">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55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DC.source">artikel 4:81 van de Algemene wet bestuursrecht]|[1.0:c:BWBR0005537&amp;artikel=4%3A81&amp;g=2024-11-19</meta:user-defined>
    <meta:user-defined meta:name="OVERHEIDop.referentienummer">b23.00234</meta:user-defined>
    <meta:user-defined meta:name="DCTERMS.alternative">Groenbeleidsplan Laren</meta:user-defined>
    <dc:language>nl</dc:language>
    <meta:user-defined meta:name="OVERHEIDop.locatietype/OVERHEIDop.gebiedsmarkering">Gemeente</meta:user-defined>
    <meta:user-defined meta:name="DC.title">Groenbeleidsplan Laren</meta:user-defined>
    <meta:user-defined meta:name="DCTERMS.W3CDTF/DCTERMS.available">2024-12-13</meta:user-defined>
    <meta:user-defined meta:name="OVERHEIDop.externeBijlage">pdf Groenbeleidsplan Laren|exb-2024-47431</meta:user-defined>
    <meta:user-defined meta:name="OVERHEIDop.externeBijlage">pdf groenstructuurkaart beleidsplan Laren|exb-2024-47432</meta:user-defined>
    <meta:user-defined meta:name="DCTERMS.W3CDTF/OVERHEIDop.jaargang">2024</meta:user-defined>
    <meta:user-defined meta:name="OVERHEIDop.publicationIssue">525570</meta:user-defined>
    <meta:user-defined meta:name="OVERHEIDop.betreftRegeling">CVDR729292_1</meta:user-defined>
    <meta:user-defined meta:name="xs:date/OVERHEIDop.startdatum">2024-12-13</meta:user-defined>
    <meta:user-defined meta:name="OVERHEIDop.GmbID/DC.identifier">gmb-2024-525570</meta:user-defined>
    <meta:user-defined meta:name="OVERHEIDop.versieInformatie"/>
  </office:meta>
</office:document-meta>
</file>