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Atlas ter hoogte van nummer 65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algemene gehandicaptenparkeerplaats(en) de vrijheid en veiligheid van het verkeer niet wordt geschaad;</text:p>
            <text:p text:style-name="common-al">- dat de algemen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twee algemene gehandicaptenparkeerplaatsen aan de Atlas ter hoogte van nummer 65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8-12-2024 zaaknummer: 1509053</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8-12-2024 tot en met 29-1-2025.<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Atlas ter hoogte van nummer 65 <text:span text:style-name="nadrukcur">te Hoogezand</text:span><text:span text:style-name="nadrukcur">.</text:span><text:span text:style-name="nadrukcur"/><text:span text:style-name="nadrukcur"/><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5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laats - Atlas 65</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12-18</meta:user-defined>
    <meta:user-defined meta:name="OVERHEIDop.externeBijlage">Situatieschets Atlas 65|exb-2024-47428</meta:user-defined>
    <meta:user-defined meta:name="DCTERMS.W3CDTF/OVERHEIDop.jaargang">2024</meta:user-defined>
    <meta:user-defined meta:name="OVERHEIDop.publicationIssue">525564</meta:user-defined>
    <meta:user-defined meta:name="OVERHEIDop.GmbID/DC.identifier">gmb-2024-525564</meta:user-defined>
    <meta:user-defined meta:name="OVERHEIDop.versieInformatie"/>
  </office:meta>
</office:document-meta>
</file>