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(en) in het kader van het Besluit activiteiten leefomgeving toepassen van grond of baggerspecie op of in de landbodem, Blauwhuisterweg 4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passen van grond of baggerspecie op of in de landbodem</text:p>
            <text:p text:style-name="common-al">Zaaknummer: 59120955</text:p>
            <text:p text:style-name="common-al">Blauwhuisterweg 47, Surhuisterveen </text:p>
            <text:p text:style-name="common-al">Verzonden datum: 1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556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Melding(en) in het kader van het Besluit activiteiten leefomgeving toepassen van grond of baggerspecie op of in de landbodem, Blauwhuisterweg 47, Surhuisterve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563</meta:user-defined>
    <meta:user-defined meta:name="OVERHEIDop.GmbID/DC.identifier">gmb-2024-525563</meta:user-defined>
    <meta:user-defined meta:name="OVERHEIDop.versieInformatie"/>
  </office:meta>
</office:document-meta>
</file>