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3*"/>
    </style:style>
    <style:style style:family="table-column" style:parent-style-name="colspec" style:name="id1-3-2-2-1-11-1-2">
      <style:table-column-properties style:rel-column-width="23*"/>
    </style:style>
    <style:style style:family="table-column" style:parent-style-name="colspec" style:name="id1-3-2-2-1-11-1-3">
      <style:table-column-properties style:rel-column-width="23*"/>
    </style:style>
    <style:style style:family="table-column" style:parent-style-name="colspec" style:name="id1-3-2-2-1-11-1-4">
      <style:table-column-properties style:rel-column-width="23*"/>
    </style:style>
  </office:automatic-styles>
  <office:body>
    <office:text>
      <text:p text:style-name="new_page_staatscourant"/>
      <text:p text:style-name="single-kop-titel">Aankondiging voorgenomen ingebruikgeving door gemeente Veere van een perceel grond, gelegen aan de Brouwerijweg te Aagtekerke, kadastraal bekend gemeente Mariekerke, sectie H nummer 16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perceel grond, gelegen aan de Brouwerijweg te Aagtekerke, gemeente Veere, kadastraal bekend gemeente Mariekerke, sectie H nummer 1658, ter grootte van (ongeveer) 3.090 m2, aan welk perceel voorlopige kadastrale grenzen en oppervlakte zijn toegekend,</text:p>
            <text:p text:style-name="al">in gebruik te geven aan de beoogd gebruiker, zijnde de onderwijsinstelling, zulks ten behoeve van de tijdelijke huisvesting gedurende de ver- en nieuwbouw van de school op de naastgelegen kavel.</text:p>
            <text:p text:style-name="al">De gemeente geeft onroerende zaken op basis van een openbare, transparante procedure en tegen marktconforme prijzen in gebruik. De gemeente kan afzien van deze openbare en transparante procedure als bij voorbaat vaststaat, of redelijkerwijs mag worden aangenomen, dat op grond van objectieve, toetsbare en redelijke criteria slechts één serieuze gegadigde in aanmerking komt voor de voorgenomen ingebruikgeving. Bij voorgenomen ingebruikgeving van het bovengenoemde perceel ziet de gemeente Veere de beoogd gebruiker als enige serieuze gegadigde, en wel op basis van de volgende criteria: </text:p>
            <text:p text:style-name="al">- De beoogd gebruiker is voornemens op de naastgelegen kadastrale percelen gemeente Mariekerke sectie H nummers 1123, 1454 en 1644 in 2025-2026 ver- en nieuwbouw van de aldaar gevestigde school te realiseren.</text:p>
            <text:p text:style-name="al">- Ten behoeve van de tijdelijke huisvestiging voor onderwijs gedurende de ver- en nieuwbouw heeft de gemeente Veere een perceel grond gehuurd, zijnde het hiervoor genoemde perceel kadastraal bekend gemeente Mariekerke, sectie H nummer 1658, groot (ongeveer) 3.090 m2, op welk perceel ten behoeve van de beoogd huurder tijdelijke noodschoolunits zijn geplaatst. </text:p>
            <text:p text:style-name="al">- De gemeente geeft voornoemd perceel in gebruik aan de onderwijsinstelling om aldaar onderwijs te geven gedurende de ver- en nieuwbouw.</text:p>
            <text:p text:style-name="al">Als u van mening bent dat u ook voldoet aan deze criteria en daarom in aanmerking komt voor gebruik van genoemd perceel, moet u uiterlijk binnen twintig (20) kalenderdagen na de datum van deze aankondiging bij de bevoegde rechter een kort geding aanhangig maken tegen de gemeente Veere met betrekking tot deze voorgenomen (onder)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rouwerijweg te Aagtekerke</text:p>
                  </table:table-cell>
                  <table:table-cell table:style-name="entry" table:number-rows-spanned="1" table:number-columns-spanned="1">
                    <text:p text:style-name="table_al">Mariekerke, sectie H nummer 1658</text:p>
                  </table:table-cell>
                  <table:table-cell table:style-name="entry" table:number-rows-spanned="1" table:number-columns-spanned="1">
                    <text:p text:style-name="table_al">groot (ongeveer) 3.090 m2</text:p>
                  </table:table-cell>
                  <table:table-cell table:style-name="entry" table:number-rows-spanned="1" table:number-columns-spanned="1">
                    <text:p text:style-name="table_al">13 december 2024</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3 december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55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ingebruikgeving door gemeente Veere van een perceel grond, gelegen aan de Brouwerijweg te Aagtekerke, kadastraal bekend gemeente Mariekerke, sectie H nummer 1658</meta:user-defined>
    <meta:user-defined meta:name="DCTERMS.W3CDTF/DCTERMS.available">2024-12-13</meta:user-defined>
    <meta:user-defined meta:name="DCTERMS.W3CDTF/OVERHEIDop.jaargang">2024</meta:user-defined>
    <meta:user-defined meta:name="OVERHEIDop.publicationIssue">525562</meta:user-defined>
    <meta:user-defined meta:name="OVERHEIDop.GmbID/DC.identifier">gmb-2024-525562</meta:user-defined>
    <meta:user-defined meta:name="OVERHEIDop.versieInformatie"/>
  </office:meta>
</office:document-meta>
</file>