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een dakkapel in voorgeveldakvlak, van Heukelomstraat 1 5624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55 </text:p>
            <text:p text:style-name="common-al"> Omschrijving: verbreden van een dakkapel in voorgevel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eukelomstraat 1 5624JZ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5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5</meta:user-defined>
    <meta:user-defined meta:name="DCTERMS.abstract">verbreden van een dakkapel in voorgeveldakvlak</meta:user-defined>
    <dc:language>nl</dc:language>
    <meta:user-defined meta:name="OVERHEIDop.locatietype/OVERHEIDop.gebiedsmarkering">Punt</meta:user-defined>
    <meta:user-defined meta:name="DC.title">Ingediende aanvraag omgevingsvergunning: verbreden van een dakkapel in voorgeveldakvlak, van Heukelomstraat 1 5624JZ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53</meta:user-defined>
    <meta:user-defined meta:name="OVERHEIDop.GmbID/DC.identifier">gmb-2024-525553</meta:user-defined>
    <meta:user-defined meta:name="OVERHEIDop.versieInformatie"/>
  </office:meta>
</office:document-meta>
</file>