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anwezigheidsvergunning speelhal, Suikerland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aanwezigheidsvergunning speelhal</text:p>
            <text:p text:style-name="common-al">Voor: Casino Suikerland</text:p>
            <text:p text:style-name="common-al">Locatie: Suikerland 7</text:p>
            <text:p text:style-name="common-al">Dossiernummer: 4374045</text:p>
            <text:p text:style-name="common-al">Verzenddatum besluit:  11-12-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aanwezigheidsvergunning speelhal, Suikerland 7</meta:user-defined>
    <meta:user-defined meta:name="DCTERMS.W3CDTF/DCTERMS.available">2024-12-13</meta:user-defined>
    <meta:user-defined meta:name="DCTERMS.W3CDTF/OVERHEIDop.jaargang">2024</meta:user-defined>
    <meta:user-defined meta:name="OVERHEIDop.publicationIssue">525544</meta:user-defined>
    <meta:user-defined meta:name="OVERHEIDop.GmbID/DC.identifier">gmb-2024-525544</meta:user-defined>
    <meta:user-defined meta:name="OVERHEIDop.versieInformatie"/>
  </office:meta>
</office:document-meta>
</file>