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77*"/>
    </style:style>
    <style:style style:family="table-column" style:parent-style-name="colspec" style:name="id1-3-2-2-1-5-1-3">
      <style:table-column-properties style:rel-column-width="12*"/>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0*"/>
    </style:style>
    <style:style style:family="table-column" style:parent-style-name="colspec" style:name="id1-3-2-2-1-8-1-3">
      <style:table-column-properties style:rel-column-width="77*"/>
    </style:style>
    <style:style style:family="table-column" style:parent-style-name="colspec" style:name="id1-3-2-2-1-8-1-4">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25, </text:p>
            <text:p text:style-name="al"/>
            <text:p text:style-name="al">gezien het advies van 2 december 2024</text:p>
            <text:p text:style-name="al"/>
            <text:p text:style-name="al">B E S L U I T:</text:p>
            <text:p text:style-name="al"/>
            <text:p text:style-name="al">vast te stellen de</text:p>
            <text:p text:style-name="al"/>
            <text:p text:style-name="al">
            <text:span text:style-name="nadrukvet">1<text:span text:style-name="sup">e</text:span> Wijziging van de Tarieventabel behorende bij de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wijziging</text:p>
            <text:p text:style-name="al">
            <text:span text:style-name="nadrukcur">Paragraaf 1.2 Reisdocumenten en Nederlandse identiteitskaart en Paragraaf 1.3 Rijbewijzen</text:span> worden vervangen door: </text:p>
            <text:p text:style-name="al"/>
            <text:p text:style-name="al">
            <text:span text:style-name="nadrukcur">Paragraaf 1.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2">
                    <text:p text:style-name="table_al">
                      <text:span text:style-name="nadrukvet">Artikel 1.3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Artikel 1.4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ext:span text:style-name="nadrukvet">Artikel 1.5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3 en 1.4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aanvraag van een pinbrief </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cur">Paragraaf 1.3 Rijbewijzen</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3">
                    <text:p text:style-name="table_al">
                      <text:span text:style-name="nadrukvet">Artikel 1.6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3">
                    <text:p text:style-name="table_al">
                      <text:span text:style-name="nadrukvet">Artikel 1.7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6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kan worden aangehaald als: Eerste wijziging Legesverordening 2025.</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5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000171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5522</meta:user-defined>
    <meta:user-defined meta:name="OVERHEIDop.betreftRegeling">CVDR727094_2</meta:user-defined>
    <meta:user-defined meta:name="xs:date/OVERHEIDop.startdatum">2024-12-25</meta:user-defined>
    <meta:user-defined meta:name="OVERHEIDop.GmbID/DC.identifier">gmb-2024-525522</meta:user-defined>
    <meta:user-defined meta:name="OVERHEIDop.versieInformatie"/>
  </office:meta>
</office:document-meta>
</file>