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 Klarendalseweg 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Makan Swietie</text:p>
            <text:p text:style-name="common-al">Locatie: Klarendalseweg 151-153</text:p>
            <text:p text:style-name="common-al">Betreft: Wijziging in ondernemingsvorm</text:p>
            <text:p text:style-name="common-al">Dossiernummer: 4277487 </text:p>
            <text:p text:style-name="common-al">Verzenddatum besluit: 11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 Klarendalseweg 153</meta:user-defined>
    <meta:user-defined meta:name="DCTERMS.W3CDTF/DCTERMS.available">2024-12-13</meta:user-defined>
    <meta:user-defined meta:name="DCTERMS.W3CDTF/OVERHEIDop.jaargang">2024</meta:user-defined>
    <meta:user-defined meta:name="OVERHEIDop.publicationIssue">525513</meta:user-defined>
    <meta:user-defined meta:name="OVERHEIDop.GmbID/DC.identifier">gmb-2024-525513</meta:user-defined>
    <meta:user-defined meta:name="OVERHEIDop.versieInformatie"/>
  </office:meta>
</office:document-meta>
</file>