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laan 61, 7322 HM Apeldoorn, in afwijking van het omgevingsplan tijdelijk huisvesten omnizorg in nood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305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5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30530</meta:user-defined>
    <dc:language>nl</dc:language>
    <meta:user-defined meta:name="OVERHEIDop.locatietype/OVERHEIDop.gebiedsmarkering">Punt</meta:user-defined>
    <meta:user-defined meta:name="DC.title">Aanvraag Omgevingsvergunning Noorderlaan 61, 7322 HM Apeldoorn, in afwijking van het omgevingsplan tijdelijk huisvesten omnizorg in noodunit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09</meta:user-defined>
    <meta:user-defined meta:name="OVERHEIDop.GmbID/DC.identifier">gmb-2024-525509</meta:user-defined>
    <meta:user-defined meta:name="OVERHEIDop.versieInformatie"/>
  </office:meta>
</office:document-meta>
</file>