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35*"/>
    </style:style>
    <style:style style:family="table-column" style:parent-style-name="colspec" style:name="id1-3-2-4-2-1-3">
      <style:table-column-properties style:rel-column-width="29*"/>
    </style:style>
    <style:style style:family="table-column" style:parent-style-name="colspec" style:name="id1-3-2-4-2-1-4">
      <style:table-column-properties style:rel-column-width="21*"/>
    </style:style>
  </office:automatic-styles>
  <office:body>
    <office:text>
      <text:p text:style-name="new_page_staatscourant"/>
      <text:p text:style-name="single-kop-titel">Ondermandaatbesluit team Burgerzaken Súdwest-Fryslân 2024</text:p>
      <text:section text:name="regeling_id1-3-2" text:style-name="regeling">
        <text:section text:name="aanhef_id1-3-2-1" text:style-name="aanhef">
          <text:section text:name="preambule_id1-3-2-1-1" text:style-name="preambule">
            <text:p text:style-name="al">De teammanager Burgerzaken:</text:p>
            <text:p text:style-name="al"/>
            <text:p text:style-name="al">Gelet op artikel 7 van het Mandaatbesluit Súdwest-Fryslân 2024 en afdeling 10.1.1 van de Algemene wet bestuursrecht;</text:p>
            <text:p text:style-name="al"/>
            <text:p text:style-name="al">Heeft overwogen dat:</text:p>
            <text:list text:style-name="id1-3-2-1-1-6">
              <text:list-item text:style-override="id1-3-2-1-1-6-1">
                <text:number>•</text:number>
                <text:p text:style-name="al">de teammanagers op grond van het Mandaatbesluit Súdwest-Fryslân 2024 ondermandaat kunnen verlenen aan medewerkers van hun team;</text:p>
              </text:list-item>
              <text:list-item text:style-override="id1-3-2-1-1-6-2">
                <text:number>•</text:number>
                <text:p text:style-name="al">het wenselijk is het bestaande ondermandaatbesluit team Burgerzaken te vervangen, omdat de verguningplicht voor grafbedekkingen en grafkelders vervangen is door een melding waarvan de administratieve afhandeling bij team Burgerzaken ligt;</text:p>
              </text:list-item>
              <text:list-item text:style-override="id1-3-2-1-1-6-3">
                <text:number>•</text:number>
                <text:p text:style-name="al">ondermandaatbesluiten en de daarbij behorende ondermandaatlijsten voorheen bekend werden gemaakt als bijlage bij het Mandaatbesluit;</text:p>
              </text:list-item>
              <text:list-item text:style-override="id1-3-2-1-1-6-4">
                <text:number>•</text:number>
                <text:p text:style-name="al">het overzichtelijker is deze ondermandaatbesluiten en de ondermandaatlijsten voortaan afzonderlijk bekend te maken;</text:p>
              </text:list-item>
              <text:list-item text:style-override="id1-3-2-1-1-6-5">
                <text:number>•</text:number>
                <text:p text:style-name="al">dit besluit in overleg met het team Juridische en Veiligheidszaken tot stand is gekomen;</text:p>
              </text:list-item>
              <text:list-item text:style-override="id1-3-2-1-1-6-6">
                <text:number>•</text:number>
                <text:p text:style-name="al">de directie heeft ingestemd met dit besluit;</text:p>
              </text:list-item>
            </text:list>
            <text:p text:style-name="al"/>
            <text:p text:style-name="al">besluit: </text:p>
            <text:p text:style-name="al"/>
            <text:p text:style-name="al">vast te stellen </text:p>
            <text:p text:style-name="al"/>
            <text:p text:style-name="al">het Ondermandaatbesluit team Burgerzaken Súdwest-Fryslâ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Ondermandaat</text:p>
            <text:p text:style-name="al">De teammanager Burgerzaken verleent ondermandaat aan medewerkers zoals aangegeven in de bij dit besluit behorende ondermandaatlijst.</text:p>
            <text:p text:style-name="al"/>
          </text:section>
          <text:section text:name="artikel_id1-3-2-2-3" text:style-name="artikel">
            <text:p text:style-name="artikel_kop_titel"><text:span text:style-name="artikel_kop_label">Artikel</text:span> <text:span text:style-name="artikel_kop_nr">2</text:span> Overgangsbepaling</text:p>
            <text:p text:style-name="al">De besluiten tot het instemmen en afwijzen van meldingen voor het aanbrengen of wijzigen van grafbedekking of voor het aanbrengen of wijzigen van grafkelders die in ondermandaat zijn genomen voorafgaand aan de dag van inwerkingtreding van dit besluit, gelden als besluiten die zijn genomen krachtens dit besluit. </text:p>
            <text:p text:style-name="al"/>
          </text:section>
          <text:section text:name="artikel_id1-3-2-2-4" text:style-name="artikel">
            <text:p text:style-name="artikel_kop_titel"><text:span text:style-name="artikel_kop_label">Artikel</text:span> <text:span text:style-name="artikel_kop_nr">3</text:span> Inwerkingtreding en citeertitel</text:p>
            <text:list text:style-name="id1-3-2-2-4-2">
              <text:list-item text:style-override="id1-3-2-2-4-2-1">
                <text:number>1.</text:number>
                <text:p text:style-name="al">Dit besluit treedt de dag na bekendmaking in het Gemeenteblad in werking.</text:p>
              </text:list-item>
              <text:list-item text:style-override="id1-3-2-2-4-2-2">
                <text:number>2.</text:number>
                <text:p text:style-name="al">Het Ondermandaatbesluit team Burgerzaken 2020, vastgesteld op 31 januari 2020, wordt ingetrokken.</text:p>
              </text:list-item>
              <text:list-item text:style-override="id1-3-2-2-4-2-3">
                <text:number>3.</text:number>
                <text:p text:style-name="al">Dit besluit wordt aangehaald als: Ondermandaatbesluit team Burgerzaken Súdwest-Fryslân 2024.</text:p>
              </text:list-item>
            </text:list>
            <text:p text:style-name="al"/>
          </text:section>
        </text:section>
        <text:section text:name="regeling-sluiting_id1-3-2-3" text:style-name="regeling-sluiting">
          <text:section text:name="ondertekening_id1-3-2-3-1">
            <text:p><text:span text:style-name="functie">Aldus vastgesteld op 27 november 2024,</text:span></text:p>
            <text:p><text:span text:style-name="functie">De teammanager Burgerzaken,</text:span></text:p>
            <text:p><text:span text:style-name="functie">J.W. Steringa</text:span></text:p>
          </text:section>
        </text:section>
        <text:section text:name="bijlage_id1-3-2-4" text:style-name="bijlage">
          <text:p text:style-name="bijlage_top"/>
          <text:p text:style-name="hoofdstuk_kop">ONDERMANDAATLIJST TEAM BURGERZAK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p text:style-name="table_al">
                    <text:span text:style-name="nadrukvet">NR.</text:span>
                  </text:p>
                  <text:p text:style-name="table_al"/>
                </table:table-cell>
                <table:table-cell table:style-name="entry" table:number-rows-spanned="1" table:number-columns-spanned="1">
                  <text:p text:style-name="table_al"/>
                  <text:p text:style-name="table_al">
                    <text:span text:style-name="nadrukvet">BESLISSINGS- EN ONDERTEKENINGSMANDAAT</text:span>
                  </text:p>
                  <text:p text:style-name="table_al"/>
                </table:table-cell>
                <table:table-cell table:style-name="entry" table:number-rows-spanned="1" table:number-columns-spanned="1">
                  <text:p text:style-name="table_al"/>
                  <text:p text:style-name="table_al">
                    <text:span text:style-name="nadrukvet">ONDERMANDAAT AAN</text:span>
                  </text:p>
                </table:table-cell>
                <table:table-cell table:style-name="entry" table:number-rows-spanned="1" table:number-columns-spanned="1">
                  <text:p text:style-name="table_al"/>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oorzenden geschrift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Op grond van artikel 2:3 Algemene wet bestuursrech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strekken van feitelijke informatie aan derd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Voor zover noodzakelijk en passend binnen het HR-21 functieprofiel dat op de functie van de medewerker van toepassing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asisregistratie personen (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houding van de BRP-persoonsgegevens</text:p>
                </table:table-cell>
                <table:table-cell table:style-name="entry" table:number-rows-spanned="1" table:number-columns-spanned="1">
                  <text:p text:style-name="table_al">Medewerkers Beleidsuitvoering I, II, III</text:p>
                  <text:p text:style-name="table_al">Medewerker Gegevens II</text:p>
                  <text:p text:style-name="table_al">Medewerkers Publiek II </text:p>
                  <text:p text:style-name="table_al">in het team Burgerzaken, belast met werkzaamheden m.b.t. de 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oornemen en het besluit tot ambtshalve inschrijving, dan wel ambtshalve opschorting van de bijhouding van persoonslijsten</text:p>
                </table:table-cell>
                <table:table-cell table:style-name="entry" table:number-rows-spanned="1" table:number-columns-spanned="1">
                  <text:p text:style-name="table_al">Medewerkers Beleidsuitvoering I, II, III</text:p>
                  <text:p text:style-name="table_al">Medewerkers Publiek II </text:p>
                  <text:p text:style-name="table_al">in het team Burgerzaken, belast met werkzaamheden m.b.t. de 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uiten over:</text:p>
                  <text:p text:style-name="table_al">het niet of niet geheel gevolg geven aan een aangifte;</text:p>
                  <text:p text:style-name="table_al">het afwijken van gegevens betreffende de burgerlijke staat;</text:p>
                  <text:p text:style-name="table_al">het al dan niet aanmerken van een document als brondocument;</text:p>
                  <text:p text:style-name="table_al">Het niet opnemen van gegevens over de nationaliteit;</text:p>
                  <text:p text:style-name="table_al">het al dan niet accepteren van onjuiste gegevens of gegevens in strijd met de openbare orde;</text:p>
                  <text:p text:style-name="table_al">verzoeken als bedoeld in de artikelen 2.54 t/m 2.58 Wet BRP;</text:p>
                  <text:p text:style-name="table_al">verzoeken tot verwijdering van gegevens, verstrekkingsbeperking, verbetering, naamgebruik en inzage</text:p>
                </table:table-cell>
                <table:table-cell table:style-name="entry" table:number-rows-spanned="1" table:number-columns-spanned="1">
                  <text:p text:style-name="table_al">Medewerkers Beleidsuitvoering I, II, III</text:p>
                  <text:p text:style-name="table_al">Medewerkers Publiek II </text:p>
                  <text:p text:style-name="table_al">in het team Burgerzaken, belast met werkzaamheden m.b.t. de 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strekking van gegevens uit de BRP, waarbij inbegrepen de afgifte van gewaarmerkte uittreksels en verklaringen uit de basisregistratie</text:p>
                </table:table-cell>
                <table:table-cell table:style-name="entry" table:number-rows-spanned="1" table:number-columns-spanned="1">
                  <text:p text:style-name="table_al">Medewerkers Beleidsuitvoering I, II, III</text:p>
                  <text:p text:style-name="table_al">Medewerker Gegevens II</text:p>
                  <text:p text:style-name="table_al">Medewerkers Publiek II</text:p>
                  <text:p text:style-name="table_al">in het team Burgerzaken, belast met werkzaamheden m.b.t. de 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klaring omtrent gedrag en inwinning justitiële en strafvorderlijke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in ontvangst nemen, onderzoeken op volledigheid en verzenden van een aanvraag tot afgifte van een verklaring omtrent het gedrag (VOG)</text:p>
                </table:table-cell>
                <table:table-cell table:style-name="entry" table:number-rows-spanned="1" table:number-columns-spanned="1">
                  <text:p text:style-name="table_al">Medewerkers Beleidsuitvoering III</text:p>
                  <text:p text:style-name="table_al">Medewerkers Publiek II</text:p>
                  <text:p text:style-name="table_al">in het team Burgerzaken, belast met verzoeken om een V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Inwinning van gegevens uit de algemene documentatieregisters in verband met een verzoek tot verkrijging van het Nederlanderschap</text:p>
                </table:table-cell>
                <table:table-cell table:style-name="entry" table:number-rows-spanned="1" table:number-columns-spanned="1">
                  <text:p text:style-name="table_al">Medewerkers Beleidsuitvoering III</text:p>
                  <text:p text:style-name="table_al">Medewerkers Publiek II</text:p>
                  <text:p text:style-name="table_al">in het team Burgerzaken, belast met werkzaamheden m.b.t. Rijkswet op het Nederland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ijkswet op het Nederlanderscha</text:span>
                    <text:span text:style-name="nadrukvet">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in ontvangst nemen en behandelen van optieverklaringen, naturalisatieverzoeken en verklaringen van afstand in verband met de verkrijging of verlies van het Nederlanderschap, inclusief de advisering aan de Minister betreffende verzoeken tot verkrijging van het Nederlanderschap</text:p>
                </table:table-cell>
                <table:table-cell table:style-name="entry" table:number-rows-spanned="1" table:number-columns-spanned="1">
                  <text:p text:style-name="table_al">Medewerkers Beleidsuitvoering III</text:p>
                  <text:p text:style-name="table_al">Medewerkers Publiek II</text:p>
                  <text:p text:style-name="table_al">in het team Burgerzaken, belast met werkzaamheden voortkomende uit de Rijkswet op het Nederland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graafplaatsadministr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Uitgifte van grafrechten en plaatsingsrechten alsmede ondertekening van bewijzen van uitgifte en verlenging</text:p>
                </table:table-cell>
                <table:table-cell table:style-name="entry" table:number-rows-spanned="1" table:number-columns-spanned="1">
                  <text:p text:style-name="table_al">Medewerkers Beleidsuitvoering III</text:p>
                  <text:p text:style-name="table_al">Medewerkers Beleidsuitvoering IV</text:p>
                  <text:p text:style-name="table_al">Medewerkers Publiek II</text:p>
                  <text:p text:style-name="table_al">in het team Burgerzaken, belast met administratie gemeentelijke begraaf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stemmen en afwijzen van meldingen voor het aanbrengen of wijzigen van grafbedekking</text:p>
                  <text:p text:style-name="table_al">Instemmen of afwijzen van meldingen voor het aanbrengen of wijzigen van grafkelders</text:p>
                </table:table-cell>
                <table:table-cell table:style-name="entry" table:number-rows-spanned="1" table:number-columns-spanned="1">
                  <text:p text:style-name="table_al">Medewerkers Beleidsuitvoering III</text:p>
                  <text:p text:style-name="table_al">Medewerkers Beleidsuitvoering IV</text:p>
                  <text:p text:style-name="table_al">Medewerkers Publiek II</text:p>
                  <text:p text:style-name="table_al">in het team Burgerzaken, belast met administratie gemeentelijke begraaf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uitvoering van rijbewijswetgeving, voor zover het de aan de burgemeester opgelegde taken en bevoegdheden betreft</text:p>
                </table:table-cell>
                <table:table-cell table:style-name="entry" table:number-rows-spanned="1" table:number-columns-spanned="1">
                  <text:p text:style-name="table_al">Medewerkers Beleidsuitvoering I, II, III</text:p>
                  <text:p text:style-name="table_al">Medewerkers Publiek II</text:p>
                  <text:p text:style-name="table_al">in het team Burgerzaken, belast met taken voortvloeiende uit de Wegenverkeerswet en het Reglement rijbewijzen</text:p>
                </table:table-cell>
                <table:table-cell table:style-name="entry" table:number-rows-spanned="1" table:number-columns-spanned="1">
                  <text:p text:style-name="table_al">Uitgezonderd is het nemen van een beslissing tot weigering van afgifte of de ongeldigverklaring van een rijbewijs zoals bedoeld in Hoofdstuk VI Wegenverkeers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oetsen aan de voorwaarden en aanwijzen van een buitengewoon ambtenaar van de burgerlijke stand (BABS) voor een éénmalige voltrekking van een huwelijk, omzetting van partnerschap in huwelijk of registratie partnerschap in Súdwest-Fryslân</text:p>
                </table:table-cell>
                <table:table-cell table:style-name="entry" table:number-rows-spanned="1" table:number-columns-spanned="1">
                  <text:p text:style-name="table_al">Medewerkers Beleidsuitvoering I, II, III</text:p>
                  <text:p text:style-name="table_al">in het team Burgerzaken, belast met werkzaamheden in het cluster personen- en familie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nemen van een aanwijzingsbesluit voor een éénmalige voltrekking van een huwelijk, omzetting van partnerschap in huwelijk of registratie partnerschap op een locatie binnen de gemeentegrens van Súdwest-Fryslân</text:p>
                </table:table-cell>
                <table:table-cell table:style-name="entry" table:number-rows-spanned="1" table:number-columns-spanned="1">
                  <text:p text:style-name="table_al">Medewerkers Beleidsuitvoering I , II, III</text:p>
                  <text:p text:style-name="table_al">in het team Burgerzaken, belast met werkzaamheden in het cluster personen- en familie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angifte van geboorte (uitvoering artikel 1:19a vijfde lid, Burgerlijk Wetboek)</text:p>
                </table:table-cell>
                <table:table-cell table:style-name="entry" table:number-rows-spanned="1" table:number-columns-spanned="1">
                  <text:p text:style-name="table_al">Medewerkers Beleidsuitvoering I, II, III</text:p>
                  <text:p text:style-name="table_al">in het team Burgerzaken, belast met werkzaamheden in het cluster personen- en familierecht, niet zijnde de ambtenaar van de burgerlijke stand die de akte opmaakt</text:p>
                </table:table-cell>
                <table:table-cell table:style-name="entry" table:number-rows-spanned="1" table:number-columns-spanned="1">
                  <text:p text:style-name="table_al">Wanneer tot de aangifte bevoegde of verplichte personen ontbreken of nalaten de aangifte te doen, geschiedt deze door of vanwege de burgemeester van de gemeente alwaar de geboorteakte moet worden opgemaakt</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angifte van overlijden (uitvoering artikel 1:19h, vijfde lid, Burgerlijk Wetboek)</text:p>
                  <text:p text:style-name="table_al">Wanneer tot de aangifte bevoegde personen ontbreken of nalaten binnen de in de <text:a xlink:href="https://wetten.overheid.nl/jci1.3:c:BWBR0005009&amp;g=2019-09-10&amp;z=2019-09-10" xlink:type="simple">Wet op de lijkbezorging</text:a> gestelde termijn voor de begraving of crematie de aangifte te doen, geschiedt deze door of vanwege de burgemeester van de gemeente alwaar de akte van overlijden moet worden opgemaakt</text:p>
                </table:table-cell>
                <table:table-cell table:style-name="entry" table:number-rows-spanned="1" table:number-columns-spanned="1">
                  <text:p text:style-name="table_al">Medewerkers Beleidsuitvoering I , II, III</text:p>
                  <text:p text:style-name="table_al">in het team Burgerzaken, belast met werkzaamheden in het cluster personen- en familierecht, niet zijnde de ambtenaar van de burgerlijke stand die de akte opmaakt</text:p>
                </table:table-cell>
                <table:table-cell table:style-name="entry" table:number-rows-spanned="1" table:number-columns-spanned="1">
                  <text:p text:style-name="table_al">Wanneer tot de aangifte bevoegde personen ontbreken of nalaten binnen de in de <text:a xlink:href="https://wetten.overheid.nl/jci1.3:c:BWBR0005009&amp;g=2019-09-10&amp;z=2019-09-10" xlink:type="simple">Wet op de lijkbezorging</text:a> gestelde termijn voor de begraving of crematie de aangifte te doen, geschiedt deze door of vanwege de burgemeester van de gemeente alwaar de akte van overlijden moet worden opgemaakt</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besluiten op verzoeken om afwijking van de in artikel 12 Reglement burgerlijke stand Súdwest-Fryslân genoemde tijden</text:p>
                </table:table-cell>
                <table:table-cell table:style-name="entry" table:number-rows-spanned="1" table:number-columns-spanned="1">
                  <text:p text:style-name="table_al">Medewerkers Beleidsuitvoering I en II</text:p>
                  <text:p text:style-name="table_al">in het team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behandelen en verwerken van aanvragen voor nationale paspoorten, Nederlandse identiteitskaarten, reisdocumenten voor vreemdelingen en vluchtelingen</text:p>
                </table:table-cell>
                <table:table-cell table:style-name="entry" table:number-rows-spanned="1" table:number-columns-spanned="1">
                  <text:p text:style-name="table_al">Medewerkers Beleidsuitvoering I, II en III</text:p>
                  <text:p text:style-name="table_al">Medewerkers Publiek II</text:p>
                  <text:p text:style-name="table_al">in het team Burgerzaken, belast met taken voortvloeiende uit de Paspoortwet en de Paspoortuitvoeringsregeling Neder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vaststellen van de identiteit van de aanvrager</text:p>
                </table:table-cell>
                <table:table-cell table:style-name="entry" table:number-rows-spanned="1" table:number-columns-spanned="1">
                  <text:p text:style-name="table_al">Medewerkers Beleidsuitvoering I, II en III</text:p>
                  <text:p text:style-name="table_al">Medewerkers Publiek II</text:p>
                  <text:p text:style-name="table_al">in het team Burgerzaken, belast met taken voortvloeiende uit de Paspoortwet en de Paspoortuitvoeringsregeling Neder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Uitreiking van reisdocumenten</text:p>
                </table:table-cell>
                <table:table-cell table:style-name="entry" table:number-rows-spanned="1" table:number-columns-spanned="1">
                  <text:p text:style-name="table_al">Medewerkers Beleidsuitvoering I, II en III</text:p>
                  <text:p text:style-name="table_al">Medewerkers Publiek II</text:p>
                  <text:p text:style-name="table_al">in het team Burgerzaken</text:p>
                  <text:p text:style-name="table_al">Medewerkers snelservice,</text:p>
                  <text:p text:style-name="table_al">belast met taken voortvloeiende uit de Paspoortwet en de Paspoortuitvoeringsregeling Neder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houding van reisdocumenten als bedoeld in artikel 47, 54 en 55 Paspoortwet.</text:p>
                </table:table-cell>
                <table:table-cell table:style-name="entry" table:number-rows-spanned="1" table:number-columns-spanned="1">
                  <text:p text:style-name="table_al">Medewerkers Beleidsuitvoering I, II en III</text:p>
                  <text:p text:style-name="table_al">Medewerkers Publiek II</text:p>
                  <text:p text:style-name="table_al">In het team Burgerzaken en</text:p>
                  <text:p text:style-name="table_al">medewerkers snelservice,</text:p>
                  <text:p text:style-name="table_al">belast met taken voortvloeiende uit de Paspoortwet en de Paspoortuitvoeringsregeling Neder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trekking van reisdocumenten als bedoeld in artikel 48 Paspoortwet</text:p>
                </table:table-cell>
                <table:table-cell table:style-name="entry" table:number-rows-spanned="1" table:number-columns-spanned="1">
                  <text:p text:style-name="table_al">Medewerkers Beleidsuitvoering I en II</text:p>
                  <text:p text:style-name="table_al">in het team Burgerzaken belast met taken voortvloeiende uit de Paspoortwet en de Paspoortuitvoeringsregeling Neder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anmelden van een nieuwe of vervallen uitgiftelocatie aan de Rijksdienst voor Identiteitsgegevens</text:p>
                </table:table-cell>
                <table:table-cell table:style-name="entry" table:number-rows-spanned="1" table:number-columns-spanned="1">
                  <text:p text:style-name="table_al">Medewerkers Beleidsuitvoering I en II</text:p>
                  <text:p text:style-name="table_al">Medewerker Gegevens II</text:p>
                  <text:p text:style-name="table_al">in het team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astleggen tijdstip waarop een zending waardedocumenten wordt afgeleverd</text:p>
                </table:table-cell>
                <table:table-cell table:style-name="entry" table:number-rows-spanned="1" table:number-columns-spanned="1">
                  <text:p text:style-name="table_al">Medewerkers Beleidsuitvoering I, II en III</text:p>
                  <text:p text:style-name="table_al">Medewerkers Publiek II</text:p>
                  <text:p text:style-name="table_al">In het team Burgerzaken en</text:p>
                  <text:p text:style-name="table_al">belast met taken voortvloeiende uit de Paspoortwet en de Paspoortuitvoeringsregeling Neder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jkbezorging</text:span>
                  </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afgeven van een laissez-passer voor internationaal lijkentransport</text:p>
                </table:table-cell>
                <table:table-cell table:style-name="entry" table:number-rows-spanned="1" table:number-columns-spanned="1">
                  <text:p text:style-name="table_al">Medewerkers Beleidsuitvoering I, II en III</text:p>
                  <text:p text:style-name="table_al">Medewerkers Publiek II</text:p>
                  <text:p text:style-name="table_al">in het team Burgerzaken, zijnde ambtenaar van de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besluiten tot afwijking van de termijn voor lijkbezorging</text:p>
                  <text:p text:style-name="table_al"/>
                </table:table-cell>
                <table:table-cell table:style-name="entry" table:number-rows-spanned="1" table:number-columns-spanned="1">
                  <text:p text:style-name="table_al">Medewerkers Beleidsuitvoering I, II en III</text:p>
                  <text:p text:style-name="table_al">Medewerkers Publiek II</text:p>
                  <text:p text:style-name="table_al">in het team Burgerzaken, zijnde ambtenaar van de burgerlijke stan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fgifte van een verlof tot ontleding (artikel 68 Wet op de lijkbezorging)</text:p>
                </table:table-cell>
                <table:table-cell table:style-name="entry" table:number-rows-spanned="1" table:number-columns-spanned="1">
                  <text:p text:style-name="table_al">Medewerkers Beleidsuitvoering I, II en III</text:p>
                  <text:p text:style-name="table_al">Medewerkers Publiek II</text:p>
                  <text:p text:style-name="table_al">in het team Burgerzaken, zijnde ambtenaar van de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elling van materi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bestellen van specifiek voor de taken van het team Burgerzaken noodzakelijke drukwerken, kantoorartikelen etc.</text:p>
                </table:table-cell>
                <table:table-cell table:style-name="entry" table:number-rows-spanned="1" table:number-columns-spanned="1">
                  <text:p text:style-name="table_al">Medewerkers Beleidsuitvoering I, II en III</text:p>
                  <text:p text:style-name="table_al">in het team Burgerzaken</text:p>
                </table:table-cell>
                <table:table-cell table:style-name="entry" table:number-rows-spanned="1" table:number-columns-spanned="1">
                  <text:p text:style-name="table_al">Uitsluitend na afstemming met de budgethouder binnen het team</text:p>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Bestellen Geneeskundige verklaringen CBR, bestemd voor de balieverkoop</text:p>
                </table:table-cell>
                <table:table-cell table:style-name="entry" table:number-rows-spanned="1" table:number-columns-spanned="1">
                  <text:p text:style-name="table_al">Medewerkers Beleidsuitvoering I, II en III</text:p>
                  <text:p text:style-name="table_al">in het team Burgerzaken</text:p>
                </table:table-cell>
                <table:table-cell table:style-name="entry" table:number-rows-spanned="1" table:number-columns-spanned="1">
                  <text:p text:style-name="table_al">Uitsluitend na afstemming met de budgethouder binnen het team</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rijding document- en identiteitsfrau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doen van aangifte van (een vermoeden) van fraude met documenten of identiteit die zich voordoet in het taakveld van team Burgerzaken</text:p>
                </table:table-cell>
                <table:table-cell table:style-name="entry" table:number-rows-spanned="1" table:number-columns-spanned="1">
                  <text:p text:style-name="table_al">Medewerkers Beleidsuitvoering I en II in het team Burgerzaken</text:p>
                </table:table-cell>
                <table:table-cell table:style-name="entry" table:number-rows-spanned="1" table:number-columns-spanned="1">
                  <text:p text:style-name="table_al">Uitsluitend na afstemming met de teammana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iez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oordeling kiesgerechtigdheid</text:p>
                  <text:p text:style-name="table_al">indeling van stemdistricten en het instellen en bemensen van stembureaus, de registratie van politieke groeperingen, </text:p>
                  <text:p text:style-name="table_al">de inlevering van kandidatenlijsten, </text:p>
                  <text:p text:style-name="table_al">het organiseren van de stemming, </text:p>
                  <text:p text:style-name="table_al">het doorgeleiden van verzoeken briefstemmers naar de burgemeester van ’s-Gravenhage</text:p>
                </table:table-cell>
                <table:table-cell table:style-name="entry" table:number-rows-spanned="1" table:number-columns-spanned="1">
                  <text:p text:style-name="table_al">Medewerkers Beleidsuitvoering I, II en III </text:p>
                  <text:p text:style-name="table_al">in het team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behandelen van en besluiten over verzoeken om te stemmen bij volmacht, per kiezerspas, per brief, en de afgifte van vervangende stempassen</text:p>
                </table:table-cell>
                <table:table-cell table:style-name="entry" table:number-rows-spanned="1" table:number-columns-spanned="1">
                  <text:p text:style-name="table_al">Medewerkers Beleidsuitvoering I, II en III</text:p>
                  <text:p text:style-name="table_al">Medewerkers Publiek II</text:p>
                  <text:p text:style-name="table_al">in het team Burgerzaken</text:p>
                </table:table-cell>
                <table:table-cell table:style-name="entry"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550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0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0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Súdwest-Fryslân</meta:user-defined>
    <meta:user-defined meta:name="OVERHEIDop.Rubriek/DC.type">delegatie- of mandaatbesluit</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echt | Organisatie en beleid</meta:user-defined>
    <meta:user-defined meta:name="DC.source">Mandaatbesluit Súdwest-Fryslân 2024]|[https://lokaleregelgeving.overheid.nl/CVDR716167/1</meta:user-defined>
    <meta:user-defined meta:name="DC.source">afdeling 10.1.1 van de Algemene wet bestuursrecht]|[1.0:c:BWBR0005537&amp;afdeling=10.1.1&amp;g=2024-11-19</meta:user-defined>
    <meta:user-defined meta:name="DCTERMS.alternative">Ondermandaatbesluit team Burgerzaken Súdwest-Fryslân 2024</meta:user-defined>
    <dc:language>nl</dc:language>
    <meta:user-defined meta:name="OVERHEIDop.locatietype/OVERHEIDop.gebiedsmarkering">Gemeente</meta:user-defined>
    <meta:user-defined meta:name="DC.title">Ondermandaatbesluit team Burgerzaken Súdwest-Fryslân 2024</meta:user-defined>
    <meta:user-defined meta:name="DCTERMS.W3CDTF/DCTERMS.available">2024-12-13</meta:user-defined>
    <meta:user-defined meta:name="DCTERMS.W3CDTF/OVERHEIDop.jaargang">2024</meta:user-defined>
    <meta:user-defined meta:name="OVERHEIDop.publicationIssue">525500</meta:user-defined>
    <meta:user-defined meta:name="OVERHEIDop.betreftRegeling">CVDR729288_1</meta:user-defined>
    <meta:user-defined meta:name="OVERHEIDop.GmbID/DC.identifier">gmb-2024-525500</meta:user-defined>
    <meta:user-defined meta:name="xs:date/OVERHEIDop.startdatum">2024-12-14</meta:user-defined>
    <meta:user-defined meta:name="OVERHEIDop.versieInformatie"/>
  </office:meta>
</office:document-meta>
</file>