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nader besluit op beschikking op aanvraag, Lissenveld 2, 4941VL Raamsdonksveer en Weegbree 1, 4941 V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nader besluit genomen o.g.v. artikel 6:19 van de Algemene wet bestuursrecht op de aanvraag met zaaknummer Z2023-00000726 voor de nieuwbouw van 2 bedrijfsgebouwen op de locatie Lissenveld 2, 4941VL Raamsdonksveer en Weegbree 1, 4941 VT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nadere besluit. Vermeldt u daarbij het hierboven genoemde zaaknummer. De termijn voor het indienen van een bezwaar eindigt op 23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549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9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726</meta:user-defined>
    <meta:user-defined meta:name="DCTERMS.abstract">Betreft: beschikking op aanvraag op locatie Lissenveld 2, 4941VL Raamsdonksveer en Weegbree 1, 4941 VT Raamsdonks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nader besluit op beschikking op aanvraag, Lissenveld 2, 4941VL Raamsdonksveer en Weegbree 1, 4941 VT Raamsdonksve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499</meta:user-defined>
    <meta:user-defined meta:name="OVERHEIDop.GmbID/DC.identifier">gmb-2024-525499</meta:user-defined>
    <meta:user-defined meta:name="OVERHEIDop.versieInformatie"/>
  </office:meta>
</office:document-meta>
</file>