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IDDENSPANNING ONTVANGST EN VERDEELSTATION, MARS NAAST NUMMER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iddenspanning ontvangst en verdeelstation op het perceel Mars naast nummer 35 Heerenveen (10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54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62463</meta:user-defined>
    <dc:language>nl</dc:language>
    <meta:user-defined meta:name="OVERHEIDop.locatietype/OVERHEIDop.gebiedsmarkering">Vlak</meta:user-defined>
    <meta:user-defined meta:name="DC.title">AANVRAAG OMGEVINGSVERGUNNING, BOUWEN VAN EEN MIDDENSPANNING ONTVANGST EN VERDEELSTATION, MARS NAAST NUMMER 35 HEERENVE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98</meta:user-defined>
    <meta:user-defined meta:name="OVERHEIDop.GmbID/DC.identifier">gmb-2024-525498</meta:user-defined>
    <meta:user-defined meta:name="OVERHEIDop.versieInformatie"/>
  </office:meta>
</office:document-meta>
</file>