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ontheffing sluitingstijd Feestcafé 't Portiertje voor diverse data in 2025, Langebuurt 16 in Uitgeest, verzenddatum 11 december 2024 (Z2024-000024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25483</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483</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483</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2404</meta:user-defined>
    <meta:user-defined meta:name="DCTERMS.abstract">ontheffing sluitingstijd Feestcafé 't Portiertje voor diverse data in 2025, Langebuurt 16 in Uitgeest, verzenddatum 11 december 2024 (Z2024-00002404)</meta:user-defined>
    <dc:language>nl</dc:language>
    <meta:user-defined meta:name="OVERHEIDop.locatietype/OVERHEIDop.gebiedsmarkering">Punt</meta:user-defined>
    <meta:user-defined meta:name="DC.title">Gemeente Uitgeest, ontheffing sluitingstijd Feestcafé 't Portiertje voor diverse data in 2025, Langebuurt 16 in Uitgeest, verzenddatum 11 december 2024 (Z2024-00002404)</meta:user-defined>
    <meta:user-defined meta:name="DCTERMS.W3CDTF/DCTERMS.available">2024-12-13</meta:user-defined>
    <meta:user-defined meta:name="DCTERMS.W3CDTF/OVERHEIDop.jaargang">2024</meta:user-defined>
    <meta:user-defined meta:name="OVERHEIDop.publicationIssue">525483</meta:user-defined>
    <meta:user-defined meta:name="OVERHEIDop.GmbID/DC.identifier">gmb-2024-525483</meta:user-defined>
    <meta:user-defined meta:name="OVERHEIDop.versieInformatie"/>
  </office:meta>
</office:document-meta>
</file>